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gif" manifest:full-path="Pictures/100000000000011700000110BC3D76BB.gif"/>
  <manifest:file-entry manifest:media-type="image/gif" manifest:full-path="Pictures/100002000000000A0000000ADDA84F49.gif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79cm" svg:stroke-color="#00007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50%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7.11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7.11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6.11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.35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41cm" draw:shadow-color="#808080" draw:shadow-opacity="50%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816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74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50%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93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4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1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24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3.77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true" fo:min-height="14.24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2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bbe0e3" draw:textarea-horizontal-align="justify" draw:textarea-vertical-align="middle" draw:auto-grow-height="true" fo:min-height="12.24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2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7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true" fo:min-height="1.112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2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min-width="21.39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min-width="21.393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41cm" draw:shadow-color="#808080" draw:shadow-opacity="50%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3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763cm" fo:min-width="18.0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3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4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4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2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41cm" draw:shadow-color="#808080" draw:shadow-opacity="50%"/>
    </style:style>
    <style:style style:name="gr4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4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5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5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5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6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6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6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6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7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7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74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788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7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gr8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859cm" fo:padding-top="0.13cm" fo:padding-bottom="0.13cm" fo:padding-left="0.25cm" fo:padding-right="0.25cm" fo:wrap-option="wrap" draw:shadow-offset-x="0.141cm" draw:shadow-offset-y="0.141cm" draw:shadow-color="#808080" draw:shadow-opacity="50%"/>
    </style:style>
    <style:style style:name="pr1" style:family="presentation" style:parent-style-name="circulos_5f_clasicos-notes">
      <style:graphic-properties draw:fill-color="#ffffff" draw:auto-grow-height="true" fo:min-height="10.375cm"/>
    </style:style>
    <style:style style:name="co1" style:family="table-column">
      <style:table-column-properties style:column-width="10.398cm" style:use-optimal-column-width="false"/>
    </style:style>
    <style:style style:name="co2" style:family="table-column">
      <style:table-column-properties style:column-width="5.402cm" style:use-optimal-column-width="false"/>
    </style:style>
    <style:style style:name="co3" style:family="table-column">
      <style:table-column-properties style:column-width="8.003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445cm"/>
    </style:style>
    <style:style style:name="ro3" style:family="table-row">
      <style:table-row-properties style:row-height="1.465cm"/>
    </style:style>
    <style:style style:name="ro4" style:family="table-row">
      <style:table-row-properties style:row-height="1.065cm"/>
    </style:style>
    <style:style style:name="ro5" style:family="table-row">
      <style:table-row-properties style:row-height="1.6cm"/>
    </style:style>
    <style:style style:name="ro6" style:family="table-row">
      <style:table-row-properties style:row-height="1.498cm"/>
    </style:style>
    <style:style style:name="ro7" style:family="table-row">
      <style:table-row-properties style:row-height="1.204cm"/>
    </style:style>
    <style:style style:name="ro8" style:family="table-row">
      <style:table-row-properties style:row-height="2.037cm"/>
    </style:style>
    <style:style style:name="ro9" style:family="table-row">
      <style:table-row-properties style:row-height="1.535cm"/>
    </style:style>
    <style:style style:name="ro10" style:family="table-row">
      <style:table-row-properties style:row-height="1.53cm"/>
    </style:style>
    <style:style style:name="ro11" style:family="table-row">
      <style:table-row-properties style:row-height="1.173cm"/>
    </style:style>
    <style:style style:name="ce1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="0.008cm 0cm 0.008cm" fo:border="0.008cm solid #000000"/>
      <style:text-properties fo:font-family="'Times New Roman'" style:font-family-generic="roman" style:font-pitch="variable"/>
    </style:style>
    <style:style style:name="ce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="0.008cm 0cm 0.008cm" fo:border="0.008cm solid #000000" style:text-autospace="none"/>
      <style:text-properties fo:font-family="'Times New Roman'" style:font-family-generic="roman" style:font-pitch="variable" fo:font-size="14pt" fo:language="ru" fo:country="RU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fo:hyphenate="false"/>
    </style:style>
    <style:style style:name="ce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="0.008cm 0cm 0.008cm" fo:border="0.008cm solid #000000"/>
      <style:text-properties fo:font-family="'Times New Roman'" style:font-family-generic="roman" style:font-pitch="variable" fo:font-size="14pt" style:font-size-asian="14pt" style:font-size-complex="14pt"/>
    </style:style>
    <style:style style:name="ce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="0.008cm 0cm 0.008cm" fo:border="0.008cm solid #000000"/>
      <style:text-properties fo:font-family="'Times New Roman'" style:font-family-generic="roman" style:font-pitch="variable" fo:font-size="14pt" style:font-size-asian="14pt" style:font-size-complex="14pt"/>
    </style:style>
    <style:style style:name="ce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="0.008cm 0cm 0.008cm" fo:border="0.008cm solid #000000"/>
      <style:text-properties fo:font-size="14pt" style:font-size-asian="14pt" style:font-size-complex="14pt"/>
    </style:style>
    <style:style style:name="ce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="0.008cm 0cm 0.008cm" fo:border="0.008cm solid #000000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e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="0.008cm 0cm 0.008cm" fo:border="0.008cm solid #000000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e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="0.008cm 0cm 0.008cm" fo:border="0.008cm solid #000000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e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00"/>
      <style:text-properties fo:font-family="'Times New Roman'" style:font-family-generic="roman" style:font-pitch="variable" fo:font-size="14pt" style:font-size-asian="14pt" style:font-size-complex="14pt"/>
    </style:style>
    <style:style style:name="ce1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000000" fo:border-top="0.008cm solid #000000" fo:border-bottom="0.026cm solid #000000"/>
      <style:text-properties fo:font-family="'Times New Roman'" style:font-family-generic="roman" style:font-pitch="variable" fo:font-size="14pt" style:font-size-asian="14pt" style:font-size-complex="14pt"/>
    </style:style>
    <style:style style:name="ce1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-left="0.008cm 0cm 0.008cm" style:border-line-width-right="0.008cm 0cm 0.008cm" style:border-line-width-top="0.026cm 0cm 0.026cm" style:border-line-width-bottom="0.026cm 0cm 0.026cm" fo:border-left="0.008cm solid #000000" fo:border-right="0.008cm solid #000000" fo:border-top="0.026cm solid #000000" fo:border-bottom="0.026cm solid #000000"/>
      <style:text-properties fo:font-family="'Times New Roman'" style:font-family-generic="roman" style:font-pitch="variable" fo:font-size="14pt" style:font-size-asian="14pt" style:font-size-complex="14pt"/>
    </style:style>
    <style:style style:name="ce1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26cm 0cm 0.026cm" style:border-line-width-bottom="0.026cm 0cm 0.026cm" fo:border-left="0.008cm solid #000000" fo:border-right="0.008cm solid #000000" fo:border-top="0.026cm solid #000000" fo:border-bottom="0.026cm solid #000000"/>
      <style:text-properties fo:font-family="'Times New Roman'" style:font-family-generic="roman" style:font-pitch="variable" fo:font-size="14pt" style:font-size-asian="14pt" style:font-size-complex="14pt"/>
    </style:style>
    <style:style style:name="ce1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/>
      <style:text-properties fo:font-family="'Times New Roman'" style:font-family-generic="roman" style:font-pitch="variable" fo:font-size="14pt" style:font-size-asian="14pt" style:font-size-complex="14pt"/>
    </style:style>
    <style:style style:name="ce1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000000" fo:border-right="0.008cm solid #000000" fo:border-top="0.026cm solid #000000" fo:border-bottom="0.008cm solid #000000"/>
      <style:text-properties fo:font-family="'Times New Roman'" style:font-family-generic="roman" style:font-pitch="variable" fo:font-size="14pt" style:font-size-asian="14pt" style:font-size-complex="14pt"/>
    </style:style>
    <style:style style:name="ce15" style:family="table-cell">
      <style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0.01cm solid #000000"/>
      <style:text-properties fo:font-family="'Times New Roman'" style:font-family-generic="roman" style:font-pitch="variable"/>
    </style:style>
    <style:style style:name="ce1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0.01cm solid #000000" style:text-autospace="none" style:line-break="normal" style:writing-mode="page"/>
      <style:text-properties style:text-outline="false" style:text-line-through-style="none" fo:font-family="'Times New Roman'" style:font-family-generic="roman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Verdana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0.01cm solid #000000"/>
      <style:text-properties fo:font-family="'Times New Roman'" style:font-family-generic="roman" style:font-pitch="variable" fo:font-size="14pt" style:font-size-asian="14pt" style:font-size-complex="14pt"/>
    </style:style>
    <style:style style:name="ce1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01cm solid #000000"/>
      <style:text-properties fo:font-family="'Times New Roman'" style:font-family-generic="roman" style:font-pitch="variable" fo:font-size="14pt" style:font-size-asian="14pt" style:font-size-complex="14pt"/>
    </style:style>
    <style:style style:name="ce19" style:family="table-cell">
      <style:graphic-properties draw:fill="solid" draw:fill-color="#ffffff" draw:opacity="100%" style:repeat="repeat" draw:textarea-vertical-align="top" fo:padding-top="0.1cm" fo:padding-bottom="0.1cm" fo:padding-left="0.1cm" fo:padding-right="0.1cm"/>
      <style:paragraph-properties fo:margin-left="0cm" fo:margin-right="0cm" fo:margin-top="0.105cm" fo:margin-bottom="0cm" fo:text-align="start" fo:text-indent="0cm" fo:border="0.01cm solid #000000" style:text-autospace="none" style:line-break="normal" style:writing-mode="page"/>
      <style:text-properties style:text-outline="false" style:text-line-through-style="none" fo:font-family="'Times New Roman'" style:font-family-generic="roman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Verdana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0" style:family="table-cell">
      <style:graphic-properties draw:fill="solid" draw:fill-color="#ffffff" draw:opacity="100%" style:repeat="repeat" draw:textarea-vertical-align="middle" fo:padding-top="0.1cm" fo:padding-bottom="0.1cm" fo:padding-left="0.1cm" fo:padding-right="0.1cm"/>
      <style:paragraph-properties fo:margin-left="0cm" fo:margin-right="0cm" fo:margin-top="0.105cm" fo:margin-bottom="0cm" fo:text-align="center" fo:text-indent="0cm" fo:border="0.01cm solid #000000"/>
      <style:text-properties fo:font-family="'Times New Roman'" style:font-family-generic="roman" style:font-pitch="variable" fo:font-size="14pt" style:font-size-asian="14pt" style:font-size-complex="14pt"/>
    </style:style>
    <style:style style:name="ce21" style:family="table-cell">
      <style:graphic-properties draw:fill="solid" draw:fill-color="#ffffff" draw:opacity="100%" style:repeat="repeat" draw:textarea-vertical-align="top" fo:padding-top="0.1cm" fo:padding-bottom="0.1cm" fo:padding-left="0.1cm" fo:padding-right="0.1cm"/>
      <style:paragraph-properties fo:margin-left="0cm" fo:margin-right="0cm" fo:margin-top="0.105cm" fo:margin-bottom="0cm" fo:text-indent="0cm" fo:border="0.01cm solid #000000"/>
      <style:text-properties fo:font-family="'Times New Roman'" style:font-family-generic="roman" style:font-pitch="variable" fo:font-size="14pt" style:font-size-asian="14pt" style:font-size-complex="14pt"/>
    </style:style>
    <style:style style:name="ce2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01cm solid #000000" style:text-autospace="none" style:line-break="normal" style:writing-mode="page"/>
      <style:text-properties style:text-outline="false" style:text-line-through-style="none" fo:font-family="'Times New Roman'" style:font-family-generic="roman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Verdana" style:font-family-generic-asian="system" style:font-pitch-asian="variable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01cm solid #000000"/>
      <style:text-properties fo:font-size="14pt" style:font-size-asian="14pt" style:font-size-complex="14pt"/>
    </style:style>
    <style:style style:name="ce2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01cm solid #000000" style:text-autospace="none"/>
      <style:text-properties fo:font-family="'Times New Roman'" style:font-family-generic="roman" style:font-pitch="variable" fo:font-size="14pt" fo:language="ru" fo:country="RU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fo:hyphenate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style:font-pitch="variable" fo:font-size="32pt" style:font-size-asian="32pt" style:font-size-complex="32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 style:writing-mode="lr-tb"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10" style:family="paragraph">
      <style:paragraph-properties fo:margin-left="0.745cm" fo:margin-right="0cm" fo:margin-top="0.119cm" fo:margin-bottom="0cm" fo:text-align="start" fo:text-indent="-0.745cm"/>
    </style:style>
    <style:style style:name="P11" style:family="paragraph">
      <style:paragraph-properties fo:margin-left="0.745cm" fo:margin-right="0cm" fo:margin-top="0.119cm" fo:margin-bottom="0cm" fo:text-align="justify" fo:text-indent="-0.745cm"/>
    </style:style>
    <style:style style:name="P12" style:family="paragraph">
      <style:paragraph-properties fo:margin-left="0.745cm" fo:margin-right="0cm" fo:margin-top="0.119cm" fo:margin-bottom="0cm" fo:text-align="start" fo:text-indent="-0.745cm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writing-mode="lr-tb" style:font-independent-line-spacing="true"/>
      <style:text-properties fo:font-family="'Times New Roman'" style:font-family-generic="roman" style:font-pitch="variable" fo:font-size="24pt" fo:text-shadow="none" style:font-size-asian="24pt" style:font-size-complex="24pt"/>
    </style:style>
    <style:style style:name="P14" style:family="paragraph">
      <style:paragraph-properties fo:margin-left="0.745cm" fo:margin-right="0cm" fo:margin-top="0.119cm" fo:margin-bottom="0cm" fo:text-align="justify" fo:text-indent="-0.745cm" style:writing-mode="lr-tb" style:font-independent-line-spacing="true"/>
    </style:style>
    <style:style style:name="P15" style:family="paragraph">
      <style:paragraph-properties fo:margin-left="0.745cm" fo:margin-right="0cm" fo:margin-top="0.119cm" fo:margin-bottom="0cm" fo:text-align="justify" fo:text-indent="-0.745cm" style:writing-mode="lr-tb" style:font-independent-line-spacing="true"/>
      <style:text-properties fo:font-size="18pt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Times New Roman'" style:font-family-generic="roman" style:font-pitch="variable" fo:font-size="24pt" fo:text-shadow="1pt 1pt" style:font-size-asian="24pt" style:font-size-complex="24pt"/>
    </style:style>
    <style:style style:name="P18" style:family="paragraph">
      <style:paragraph-properties fo:margin-left="0cm" fo:margin-right="0cm" fo:line-height="110%" fo:text-indent="0cm"/>
    </style:style>
    <style:style style:name="P19" style:family="paragraph">
      <style:paragraph-properties fo:margin-left="0cm" fo:margin-right="0cm" fo:line-height="110%" fo:text-indent="0cm" style:writing-mode="lr-tb" style:font-independent-line-spacing="true"/>
      <style:text-properties fo:font-family="'Times New Roman'" style:font-family-generic="roman" style:font-pitch="variable" fo:font-size="14pt" style:font-size-asian="14pt" style:font-size-complex="14pt"/>
    </style:style>
    <style:style style:name="P20" style:family="paragraph">
      <style:paragraph-properties fo:margin-left="0cm" fo:margin-right="0cm" fo:line-height="110%" fo:text-align="justify" fo:text-indent="0cm"/>
    </style:style>
    <style:style style:name="P21" style:family="paragraph">
      <style:paragraph-properties fo:margin-left="0cm" fo:margin-right="0cm" fo:margin-top="0cm" fo:margin-bottom="0cm" fo:line-height="110%" fo:text-align="justify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line-height="110%" fo:text-align="justify" fo:text-indent="0cm" style:writing-mode="lr-tb" style:font-independent-line-spacing="true"/>
      <style:text-properties fo:font-family="'Times New Roman'" style:font-family-generic="roman" style:font-pitch="variable" fo:font-size="14pt" style:font-size-asian="14pt" style:font-size-complex="14pt"/>
    </style:style>
    <style:style style:name="P2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141cm" fo:margin-bottom="0cm" fo:text-align="center" fo:text-indent="0cm"/>
      <style:text-properties fo:font-family="'Times New Roman'" style:font-family-generic="roman" style:font-pitch="variable"/>
    </style:style>
    <style:style style:name="P26" style:family="paragraph">
      <style:paragraph-properties fo:margin-left="0cm" fo:margin-right="0cm" fo:margin-top="0.141cm" fo:margin-bottom="0cm" fo:text-align="center" fo:text-indent="0cm"/>
    </style:style>
    <style:style style:name="P27" style:family="paragraph">
      <style:paragraph-properties style:text-autospace="non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28" style:family="paragraph">
      <style:paragraph-properties fo:margin-left="0cm" fo:margin-right="0cm" fo:margin-top="0.105cm" fo:margin-bottom="0cm" fo:text-align="center" fo:text-indent="0cm"/>
    </style:style>
    <style:style style:name="P29" style:family="paragraph">
      <style:paragraph-properties fo:margin-left="0cm" fo:margin-right="0cm" fo:margin-top="0.105cm" fo:margin-bottom="0cm" fo:text-indent="0cm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.105cm" fo:margin-bottom="0cm" fo:text-align="end" fo:text-indent="0cm"/>
    </style:style>
    <style:style style:name="P32" style:family="paragraph">
      <style:paragraph-properties fo:text-align="start" style:text-autospace="none" style:line-break="normal" style:writing-mode="page"/>
      <style:text-properties fo:hyphenate="false"/>
    </style:style>
    <style:style style:name="P33" style:family="paragraph">
      <style:paragraph-properties fo:text-align="start" style:text-autospace="none" style:line-break="normal" style:writing-mode="pag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34" style:family="paragraph">
      <style:paragraph-properties style:text-autospace="none" style:line-break="normal" style:writing-mode="pag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style:writing-mode="lr-tb"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37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38" style:family="paragraph">
      <style:paragraph-properties fo:margin-left="0cm" fo:margin-right="0cm" fo:line-height="100%" fo:text-indent="0cm" style:writing-mode="lr-tb" style:font-independent-line-spacing="true"/>
      <style:text-properties fo:font-family="'Times New Roman'" style:font-family-generic="roman" style:font-pitch="variable" fo:font-size="20pt" style:font-size-asian="20pt" style:font-size-complex="20pt"/>
    </style:style>
    <style:style style:name="P39" style:family="paragraph">
      <style:paragraph-properties style:writing-mode="lr-tb" style:font-independent-line-spacing="true"/>
      <style:text-properties fo:font-family="'Times New Roman'" style:font-family-generic="roman" style:font-pitch="variable" fo:font-size="20pt" style:font-size-asian="20pt" style:font-size-complex="20pt"/>
    </style:style>
    <style:style style:name="P40" style:family="paragraph">
      <style:paragraph-properties fo:margin-left="0.745cm" fo:margin-right="0cm" fo:margin-top="0.119cm" fo:margin-bottom="0cm" fo:text-align="start" fo:text-indent="-0.745cm" style:writing-mode="lr-tb" style:font-independent-line-spacing="true"/>
      <style:text-properties fo:font-size="18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 style:font-independent-line-spacing="true"/>
      <style:text-properties fo:font-size="18pt"/>
    </style:style>
    <style:style style:name="P43" style:family="paragraph">
      <style:paragraph-properties fo:margin-left="0.75cm" fo:margin-right="0cm" fo:text-indent="-0.75cm"/>
    </style:style>
    <style:style style:name="P44" style:family="paragraph">
      <style:paragraph-properties fo:margin-left="0.75cm" fo:margin-right="0cm" fo:margin-top="0.119cm" fo:margin-bottom="0cm" fo:text-align="start" fo:text-indent="-0.75cm" style:writing-mode="lr-tb" style:font-independent-line-spacing="true"/>
      <style:text-properties fo:font-size="18pt"/>
    </style:style>
    <style:style style:name="T1" style:family="text">
      <style:text-properties fo:color="#00008a" fo:font-family="'Times New Roman'" style:font-family-generic="roman" style:font-pitch="variable" fo:font-size="32pt" fo:language="ru" fo:country="RU" fo:text-shadow="1pt 1pt" style:font-size-asian="32pt" style:font-size-complex="32pt"/>
    </style:style>
    <style:style style:name="T2" style:family="text">
      <style:text-properties fo:color="#00008a" fo:font-family="'Times New Roman'" style:font-family-generic="roman" style:font-pitch="variable" fo:font-size="28pt" fo:language="ru" fo:country="RU" fo:text-shadow="1pt 1pt" style:font-size-asian="28pt" style:font-size-complex="28pt"/>
    </style:style>
    <style:style style:name="T3" style:family="text">
      <style:text-properties fo:color="#00008a" fo:font-family="'Times New Roman'" style:font-family-generic="roman" style:font-pitch="variable" fo:font-size="24pt" fo:language="ru" fo:country="RU" fo:text-shadow="1pt 1pt" style:font-size-asian="24pt" style:font-size-complex="24pt"/>
    </style:style>
    <style:style style:name="T4" style:family="text">
      <style:text-properties fo:color="#00008a" fo:font-family="'Times New Roman'" style:font-family-generic="roman" style:font-pitch="variable" fo:font-size="24pt" fo:language="ru" fo:country="RU" fo:text-shadow="1pt 1pt" fo:font-weight="normal" style:font-size-asian="24pt" style:font-weight-asian="normal" style:font-size-complex="24pt" style:font-weight-complex="normal"/>
    </style:style>
    <style:style style:name="T5" style:family="text">
      <style:text-properties fo:color="#a50021" fo:font-family="'Times New Roman'" style:font-family-generic="roman" style:font-pitch="variable" fo:font-size="24pt" fo:text-shadow="1pt 1pt" style:font-size-asian="24pt" style:font-size-complex="24pt"/>
    </style:style>
    <style:style style:name="T6" style:family="text">
      <style:text-properties fo:color="#003399" fo:font-family="'Times New Roman'" style:font-family-generic="roman" style:font-pitch="variable"/>
    </style:style>
    <style:style style:name="T7" style:family="text">
      <style:text-properties fo:color="#003399" fo:font-family="'Times New Roman'" style:font-family-generic="roman" style:font-pitch="variable" fo:font-size="18pt" style:font-size-asian="18pt" style:font-size-complex="18pt"/>
    </style:style>
    <style:style style:name="T8" style:family="text">
      <style:text-properties fo:color="#00008a" fo:font-family="'Times New Roman'" style:font-family-generic="roman" style:font-pitch="variable" fo:font-size="24pt" fo:language="ru" fo:country="RU" fo:text-shadow="none" fo:font-weight="bold" style:font-size-asian="24pt" style:font-weight-asian="bold" style:font-size-complex="24pt" style:font-weight-complex="bold"/>
    </style:style>
    <style:style style:name="T9" style:family="text">
      <style:text-properties fo:color="#00008a" fo:font-family="'Times New Roman'" style:font-family-generic="roman" style:font-pitch="variable" fo:font-size="24pt" fo:language="ru" fo:country="RU" fo:text-shadow="none" style:font-size-asian="24pt" style:font-size-complex="24pt"/>
    </style:style>
    <style:style style:name="T10" style:family="text">
      <style:text-properties fo:color="#003399" fo:font-family="'Times New Roman'" style:font-family-generic="roman" style:font-pitch="variable" fo:font-size="14pt" style:font-size-asian="14pt" style:font-size-complex="14pt"/>
    </style:style>
    <style:style style:name="T1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2" style:family="text">
      <style:text-properties fo:font-family="'Times New Roman'" style:font-family-generic="roman" style:font-pitch="variable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color="#003399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14" style:family="text">
      <style:text-properties fo:color="#a50021" fo:font-family="Georgia" style:font-family-generic="roman" style:font-pitch="variable" fo:text-shadow="1pt 1pt"/>
    </style:style>
    <style:style style:name="T15" style:family="text">
      <style:text-properties fo:color="#a50021" fo:font-family="'Times New Roman'" style:font-family-generic="roman" style:font-pitch="variable" fo:font-size="24pt" fo:language="ru" fo:country="RU" fo:text-shadow="1pt 1pt" style:font-size-asian="24pt" style:font-size-complex="24pt"/>
    </style:style>
    <style:style style:name="T16" style:family="text">
      <style:text-properties fo:color="#a50021" fo:font-family="'Times New Roman'" style:font-family-generic="roman" style:font-pitch="variable" fo:font-size="24pt" fo:language="en" fo:country="US" fo:text-shadow="1pt 1pt" style:font-size-asian="24pt" style:font-size-complex="24pt"/>
    </style:style>
    <style:style style:name="T17" style:family="text"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'Times New Roman'" style:font-family-generic="roman" style:font-pitch="variable" fo:font-size="14pt" fo:language="ru" fo:country="RU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/>
    </style:style>
    <style:style style:name="T19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Verdana" style:font-family-generic-asian="system" style:font-pitch-asian="variabl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T24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25" style:family="text">
      <style:text-properties style:text-outline="false" style:text-line-through-style="none" fo:font-family="'Times New Roman'" style:font-family-generic="roman" style:font-pitch="variabl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Verdana" style:font-family-generic-asian="system" style:font-pitch-asian="variabl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2f8e" fo:font-family="'Times New Roman'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27" style:family="text">
      <style:text-properties fo:color="#002f8e" fo:font-family="'Times New Roman'" style:font-family-generic="roman" style:font-pitch="variable" fo:font-size="18pt" fo:language="ru" fo:country="RU" fo:font-weight="normal" style:font-size-asian="18pt" style:font-weight-asian="normal" style:font-size-complex="18pt" style:font-weight-complex="normal"/>
    </style:style>
    <style:style style:name="T28" style:family="text">
      <style:text-properties fo:color="#002f8e" fo:font-family="'Times New Roman'" style:font-family-generic="roman" style:font-pitch="variable" fo:font-size="18pt" fo:language="ru" fo:country="RU" style:font-size-asian="18pt" style:font-size-complex="18pt"/>
    </style:style>
    <style:style style:name="T29" style:family="text">
      <style:text-properties fo:color="#cc6600" fo:font-family="'Times New Roman'" style:font-family-generic="roman" style:font-pitch="variable" fo:font-size="20pt" fo:text-shadow="1pt 1pt" style:font-size-asian="20pt" style:font-size-complex="20pt"/>
    </style:style>
    <style:style style:name="T30" style:family="text">
      <style:text-properties fo:color="#003399" fo:font-family="'Times New Roman'" style:font-family-generic="roman" style:font-pitch="variable" fo:font-size="18pt"/>
    </style:style>
    <style:style style:name="T31" style:family="text">
      <style:text-properties fo:color="#003399" fo:font-family="'Times New Roman'" style:font-family-generic="roman" style:font-pitch="variable" fo:font-size="18pt" fo:font-weight="bold" style:font-weight-asian="bold" style:font-weight-complex="bold"/>
    </style:style>
    <style:style style:name="T32" style:family="text">
      <style:text-properties fo:color="#003399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3399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font-size="18pt"/>
    </style:style>
    <style:style style:name="T35" style:family="text">
      <style:text-properties fo:color="#003399" fo:font-family="'Times New Roman'" style:font-family-generic="roman" style:font-pitch="variable" fo:font-size="18pt" fo:language="ru" fo:country="RU"/>
    </style:style>
    <style:style style:name="T36" style:family="text">
      <style:text-properties fo:color="#003399" fo:font-family="'Times New Roman'" style:font-family-generic="roman" style:font-pitch="variable" fo:font-size="18pt" fo:language="ru" fo:country="RU" fo:font-weight="bold" style:language-asian="en" style:country-asian="US" style:font-size-complex="12pt" style:font-weight-complex="bold"/>
    </style:style>
    <style:style style:name="T37" style:family="text">
      <style:text-properties fo:color="#003399" fo:font-family="'Times New Roman'" style:font-family-generic="roman" style:font-pitch="variable" fo:font-size="18pt" fo:language="ru" fo:country="RU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8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37cm" fo:height="0.2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37cm" fo:height="0.237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37cm" fo:height="0.237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37cm" fo:height="0.237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min-label-width="0.745cm"/>
        <style:text-properties fo:font-family="Wingdings" style:font-pitch="variable" style:font-charset="x-symbol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0.996cm" text:min-label-width="0.953cm"/>
        <style:text-properties fo:font-family="Wingdings" style:font-pitch="variable" style:font-charset="x-symbol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745cm" style:vertical-pos="middle" style:vertical-rel="line" fo:width="0.237cm" fo:height="0.237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37cm" fo:height="0.237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37cm" fo:height="0.237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37cm" fo:height="0.237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37cm" fo:height="0.237cm"/>
      </text:list-level-style-image>
    </text:list-style>
    <text:list-style style:name="L9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✔">
        <style:list-level-properties/>
        <style:text-properties fo:font-family="StarSymbol" style:font-charset="x-symbol" fo:color="#003399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custom-shape draw:style-name="gr1" draw:text-style-name="P2" draw:layer="layout" svg:width="25.101cm" svg:height="1.615cm" svg:x="0cm" svg:y="3cm">
          <text:list text:style-name="L1">
            <text:list-item>
              <text:p text:style-name="P1"><text:span text:style-name="T1">Трудный выбор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line draw:style-name="gr2" draw:text-style-name="P3" draw:layer="layout" svg:x1="0.67cm" svg:y1="12.524cm" svg:x2="24.862cm" svg:y2="12.524cm">
            <text:p/>
          </draw:line>
          <draw:line draw:style-name="gr2" draw:text-style-name="P3" draw:layer="layout" svg:x1="2.668cm" svg:y1="13.525cm" svg:x2="22.86cm" svg:y2="13.525cm">
            <text:p/>
          </draw:line>
          <draw:line draw:style-name="gr2" draw:text-style-name="P3" draw:layer="layout" svg:x1="4.665cm" svg:y1="14.526cm" svg:x2="20.862cm" svg:y2="14.526cm">
            <text:p/>
          </draw:line>
        </draw:g>
        <draw:custom-shape draw:style-name="gr3" draw:text-style-name="P4" draw:layer="layout" svg:width="25.101cm" svg:height="7.373cm" svg:x="0.899cm" svg:y="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5.101cm" svg:height="7.373cm" svg:x="0.5cm" svg:y="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5.101cm" svg:height="6.373cm" svg:x="0.299cm" svg:y="6cm">
          <text:list text:style-name="L1">
            <text:list-header>
              <text:p text:style-name="P1"><text:span text:style-name="T2">Использование проприетарного </text:span></text:p>
            </text:list-header>
            <text:list-item>
              <text:p text:style-name="P1"><text:span text:style-name="T2">и </text:span></text:p>
            </text:list-item>
            <text:list-item>
              <text:p text:style-name="P1"><text:span text:style-name="T2">свободного программного обеспечения </text:span></text:p>
            </text:list-item>
            <text:list-item>
              <text:p text:style-name="P1"><text:span text:style-name="T2">в общеобразовательных учреждениях </text:span></text:p>
            </text:list-item>
            <text:list-item>
              <text:p text:style-name="P1"><text:span text:style-name="T2">городского округа Тольятти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5.101cm" svg:height="1.615cm" svg:x="0.299cm" svg:y="0.5cm">
          <text:list text:style-name="L1">
            <text:list-item>
              <text:p text:style-name="P1"><text:span text:style-name="T3">МОУДПОС Центр информационных технологий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5.101cm" svg:height="3.5cm" svg:x="0.299cm" svg:y="15cm">
          <text:list text:style-name="L1">
            <text:list-header>
              <text:p text:style-name="P1"><text:span text:style-name="T4">Главный инженер</text:span></text:p>
            </text:list-header>
            <text:list-item>
              <text:p text:style-name="P1"><text:span text:style-name="T3">Аникин Юрий Васильевич</text:span></text:p>
            </text:list-item>
            <text:list-item>
              <text:p text:style-name="P1"><text:span text:style-name="T3">Апрель 2010 год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2.095cm" svg:height="9.346cm" svg:x="3.211cm" svg:y="2.593cm" draw:page-number="1" presentation:class="page"/>
          <draw:frame presentation:style-name="pr1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office:forms form:automatic-focus="false" form:apply-design-mode="false"/>
        <draw:custom-shape draw:style-name="gr9" draw:text-style-name="P7" draw:layer="layout" svg:width="21.202cm" svg:height="12.674cm" svg:x="2.298cm" svg:y="4.3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id="id1" draw:layer="layout" svg:width="12.5cm" svg:height="1.277cm" svg:x="6cm" svg:y="2.924cm">
          <text:list text:style-name="L2">
            <text:list-header>
              <text:p text:style-name="P8"><text:span text:style-name="T5">Текущий момен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21cm" svg:height="12.119cm" svg:x="2.5cm" svg:y="4.5cm">
          <text:list text:style-name="L3">
            <text:list-item>
              <text:p text:id="id2" text:style-name="P10"><text:span text:style-name="T6"><text:s/></text:span><text:span text:style-name="T7">В большей части ОУ используется СБППО «Первая помощь»</text:span></text:p>
              <text:list>
                <text:list-item>
                  <text:p text:id="id3" text:style-name="P10"><text:span text:style-name="T7"><text:s/></text:span><text:span text:style-name="T7">Выдача ключей по запросам прекращена с 01.01.2010.</text:span></text:p>
                </text:list-item>
                <text:list-item>
                  <text:p text:id="id4" text:style-name="P10"><text:span text:style-name="T7"><text:s/></text:span><text:span text:style-name="T7">Поддержка на сайте shkola.edu.ru завершена 17.04.2010.</text:span></text:p>
                </text:list-item>
                <text:list-item>
                  <text:p text:id="id5" text:style-name="P10"><text:span text:style-name="T7"><text:s/></text:span><text:span text:style-name="T7">Срок окончания лицензии – 31.12.2010.</text:span></text:p>
                </text:list-item>
                <text:list-item>
                  <text:p text:id="id6" text:style-name="P10"><text:span text:style-name="T7"><text:s/></text:span><text:span text:style-name="T7">Срок деинсталляции до 07.01.2011.</text:span></text:p>
                </text:list-item>
              </text:list>
            </text:list-item>
            <text:list-item>
              <text:p text:id="id7" text:style-name="P10"><text:span text:style-name="T7"><text:s/></text:span><text:span text:style-name="T7">В ОУ доставлен ПСПО (на базе 4-ой ветки Альт Линукс). </text:span></text:p>
            </text:list-item>
            <text:list-item>
              <text:p text:id="id8" text:style-name="P11"><text:span text:style-name="T7"><text:s/></text:span><text:span text:style-name="T7">Педагоги ОУ прошли очное (на базе ЦИТ) или заочное обучение (на сайте pspo.it.ru) по использованию или администрированию ПСПО.</text:span></text:p>
            </text:list-item>
            <text:list-item>
              <text:p text:id="id9" text:style-name="P11"><text:span text:style-name="T7"><text:s/></text:span><text:span text:style-name="T7">Российские компании выпустили новые версии СПО для задач образования:</text:span></text:p>
              <text:list>
                <text:list-item>
                  <text:p text:id="id10" text:style-name="P10"><text:span text:style-name="T7"><text:s/></text:span><text:span text:style-name="T7">Альт Линукс 5.0 Школьный</text:span></text:p>
                </text:list-item>
                <text:list-item>
                  <text:p text:id="id11" text:style-name="P10"><text:span text:style-name="T7"><text:s/></text:span><text:span text:style-name="T7">Нау Линукс Школа 5.4</text:span></text:p>
                </text:list-item>
              </text:list>
            </text:list-item>
            <text:list-item>
              <text:p text:id="id12" text:style-name="P11"><text:span text:style-name="T7"><text:s/></text:span><text:span text:style-name="T7">По приказу ДО в ОУ выполнена установка и регистрация опытных зон ПСПО (минимально 1 ПК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12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2" presentation:class="page"/>
          <draw:frame presentation:style-name="pr1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0">
        <office:forms form:automatic-focus="false" form:apply-design-mode="false"/>
        <draw:custom-shape draw:style-name="gr14" draw:text-style-name="P9" draw:id="id13" draw:layer="layout" svg:width="18cm" svg:height="1.277cm" svg:x="3.5cm" svg:y="2.891cm">
          <text:list text:style-name="L2">
            <text:list-header>
              <text:p text:style-name="P8"><text:span text:style-name="T5">Ближайшие перспективы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15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9" draw:text-style-name="P7" draw:layer="layout" svg:width="21.202cm" svg:height="13cm" svg:x="2.261cm" svg:y="4.17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4" draw:id="id18" draw:layer="layout" svg:width="21cm" svg:height="13cm" svg:x="2.5cm" svg:y="4.5cm">
          <text:list text:style-name="L3">
            <text:list-item>
              <text:p text:id="id14" text:style-name="P11"><text:span text:style-name="T7"><text:s/></text:span><text:span text:style-name="T7">В федеральном бюджете не заложены средства на приобретение проприетарного ПО для ОУ</text:span></text:p>
            </text:list-item>
            <text:list-item>
              <text:p text:id="id15" text:style-name="P11"><text:span text:style-name="T7"><text:s/></text:span><text:span text:style-name="T7">В региональном бюджете статья на приобретение проприетарного ПО для ОУ также отсутствует</text:span></text:p>
            </text:list-item>
            <text:list-item>
              <text:p text:id="id16" text:style-name="P11"><text:span text:style-name="T7"><text:s/></text:span><text:span text:style-name="T7">Президентом РФ поставлена задача достижения в 2010 году использования СПО более чем на 50% имеющихся в школах компьютеровв 25% российских школ уровня </text:span></text:p>
              <text:list>
                <text:list-item>
                  <text:p text:id="id17" text:style-name="P11"><text:span text:style-name="T7">Финансирование внедрения и технической поддержки не предусмотрено</text:span></text:p>
                </text:list-item>
                <text:list-item>
                  <text:p text:style-name="P11"><text:span text:style-name="T7">1 сентября и 1 января не за горами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3" presentation:class="page"/>
          <draw:frame presentation:style-name="pr1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0">
        <office:forms form:automatic-focus="false" form:apply-design-mode="false"/>
        <draw:custom-shape draw:style-name="gr17" draw:text-style-name="P9" draw:id="id19" draw:layer="layout" svg:width="18cm" svg:height="1.277cm" svg:x="3.5cm" svg:y="2.891cm">
          <text:list text:style-name="L2">
            <text:list-header>
              <text:p text:style-name="P8"><text:span text:style-name="T5">Пути к решению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18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9" draw:text-style-name="P7" draw:layer="layout" svg:width="21.202cm" svg:height="13cm" svg:x="2.261cm" svg:y="4.17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id="id22" draw:layer="layout" svg:width="21cm" svg:height="13.5cm" svg:x="2.5cm" svg:y="4.5cm">
          <text:list text:style-name="L3">
            <text:list-item>
              <text:p text:id="id20" text:style-name="P11"><text:span text:style-name="T7"><text:s/></text:span><text:span text:style-name="T7">На средства ОУ в срочном порядке покупать «привычное» проприетарное ПО:</text:span></text:p>
              <text:list>
                <text:list-item>
                  <text:p text:id="id21" text:style-name="P11"><text:span text:style-name="T7">Рассчитать затраты на приобретение ПО и не забыть про необходимость новой установки всего ПО на каждый ПК;</text:span></text:p>
                </text:list-item>
                <text:list-item>
                  <text:p text:id="id23" text:style-name="P11"><text:span text:style-name="T7">Согласовать затраты на приобретение с руководством и бухгалтерией;</text:span></text:p>
                </text:list-item>
                <text:list-item>
                  <text:p text:id="id24" text:style-name="P11"><text:span text:style-name="T7">Срочно приобрести ПО в согласованных объёмах;</text:span></text:p>
                </text:list-item>
                <text:list-item>
                  <text:p text:id="id25" text:style-name="P11"><text:span text:style-name="T7">Переустановить ПО на ПК до 01.09.2010;</text:span></text:p>
                </text:list-item>
              </text:list>
            </text:list-item>
            <text:list-item>
              <text:p text:id="id26" text:style-name="P11"><text:span text:style-name="T7"><text:s/></text:span><text:span text:style-name="T7">Внедрять в ОУ СПО, для чего:</text:span></text:p>
              <text:list>
                <text:list-item>
                  <text:p text:id="id27" text:style-name="P11"><text:span text:style-name="T7">спланировать миграцию;</text:span></text:p>
                </text:list-item>
                <text:list-item>
                  <text:p text:id="id28" text:style-name="P11"><text:span text:style-name="T7">определиться с дистрибутивом;</text:span></text:p>
                </text:list-item>
                <text:list-item>
                  <text:p text:id="id29" text:style-name="P11"><text:span text:style-name="T7">подготовиться к установке и произвести её (желательно до 01.09.2010);</text:span></text:p>
                </text:list-item>
                <text:list-item>
                  <text:p text:id="id30" text:style-name="P11"><text:span text:style-name="T7">выполнить первоначальную настройку ПК;</text:span></text:p>
                </text:list-item>
                <text:list-item>
                  <text:p text:id="id31" text:style-name="P11"><text:span text:style-name="T7">устранить возникшие проблемы в работе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4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0">
        <office:forms form:automatic-focus="false" form:apply-design-mode="false"/>
        <draw:custom-shape draw:style-name="gr9" draw:text-style-name="P7" draw:layer="layout" svg:width="23.001cm" svg:height="13.798cm" svg:x="1.098cm" svg:y="4.7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7" draw:id="id32" draw:layer="layout" svg:width="24cm" svg:height="4.034cm" svg:x="0.5cm" svg:y="2cm">
          <text:list text:style-name="L2">
            <text:list-header>
              <text:p text:style-name="P8"><text:span text:style-name="T5">Перечень школьных нормативных документов</text:span></text:p>
              <text:p text:style-name="P8"><text:span text:style-name="T5">по внедрению и осуществлению управленческого учета СБППО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9" draw:id="id33" draw:layer="layout" svg:width="23.302cm" svg:height="14.5cm" svg:x="1cm" svg:y="4.5cm">
          <text:list text:style-name="L5">
            <text:list-item>
              <text:p text:style-name="P18"><text:span text:style-name="T10">Инструкция по порядку использованию программного обеспечения</text:span></text:p>
            </text:list-item>
            <text:list-item>
              <text:p text:style-name="P18"><text:span text:style-name="T10">Приказ об инструкции по использованию программного обеспечения и ответственности за её нарушение </text:span></text:p>
            </text:list-item>
            <text:list-item>
              <text:p text:style-name="P18"><text:span text:style-name="T10">Приказ о порядке проведения работ по установке и удалению СБППО </text:span></text:p>
            </text:list-item>
            <text:list-item>
              <text:p text:style-name="P18"><text:span text:style-name="T10">Приказ о порядке хранения и выдачи СБППО</text:span></text:p>
            </text:list-item>
            <text:list-item>
              <text:p text:style-name="P18"><text:span text:style-name="T10">Приказ о назначении должностных обязанностей </text:span></text:p>
            </text:list-item>
            <text:list-item>
              <text:p text:style-name="P18"><text:span text:style-name="T10">Приказ о регулярной инвентаризации программного обеспечения</text:span></text:p>
            </text:list-item>
            <text:list-item>
              <text:p text:style-name="P18"><text:span text:style-name="T10">Приказ о регулярной проверке деятельности лиц, ответственных за ПО</text:span></text:p>
            </text:list-item>
            <text:list-item>
              <text:p text:style-name="P18"><text:span text:style-name="T10">Журнал выдачи СБППО </text:span></text:p>
            </text:list-item>
            <text:list-item>
              <text:p text:style-name="P18"><text:span text:style-name="T10">Журнал регистрации работ по установке и удалению СБППО </text:span></text:p>
            </text:list-item>
            <text:list-item>
              <text:p text:style-name="P18"><text:span text:style-name="T10">Карточки учёта инсталляций, входящие в комплект СБППО </text:span></text:p>
            </text:list-item>
            <text:list-item>
              <text:p text:style-name="P18"><text:span text:style-name="T10">Карточки учёта личных компьютеров преподавателей (на каждый компьютер) с обязательной подписью лица, производившего установку, и владельца компьютера с указанием даты установки</text:span></text:p>
            </text:list-item>
            <text:list-item>
              <text:p text:style-name="P18"><text:span text:style-name="T10">Заявка на установку или удаление программного обеспечения на личном компьютере преподавателя </text:span></text:p>
            </text:list-item>
            <text:list-item>
              <text:p text:style-name="P18"><text:span text:style-name="T10">Должностная инструкция ответственного за учёт и хранение СБППО</text:span></text:p>
            </text:list-item>
            <text:list-item>
              <text:p text:style-name="P18"><text:span text:style-name="T10">Должностная инструкция</text:span><text:span text:style-name="T11"> </text:span><text:span text:style-name="T10">ответственного за установку и использование СБППО</text:span></text:p>
            </text:list-item>
            <text:list-item>
              <text:p text:style-name="P18"><text:span text:style-name="T10">Инвентаризационная карточка компьютера <text:s/>(на каждый компьютер)</text:span></text:p>
            </text:list-item>
            <text:list-item>
              <text:p text:style-name="P18"><text:span text:style-name="T10">Реестр программного обеспечения (сводная таблица )</text:span></text:p>
            </text:list-item>
            <text:list-item>
              <text:p text:style-name="P18"><text:span text:style-name="T10">Реестр сопроводительной документации и сопутствующих активов программного обеспечения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22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5" presentation:class="page"/>
          <draw:frame presentation:style-name="pr1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0">
        <office:forms form:automatic-focus="false" form:apply-design-mode="false"/>
        <draw:custom-shape draw:style-name="gr9" draw:text-style-name="P7" draw:layer="layout" svg:width="24.303cm" svg:height="2cm" svg:x="0.697cm" svg:y="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4.303cm" svg:height="11.5cm" svg:x="0.697cm" svg:y="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id="id34" draw:layer="layout" svg:width="24.203cm" svg:height="2.293cm" svg:x="0.5cm" svg:y="2cm">
          <text:list text:style-name="L2">
            <text:list-header>
              <text:p text:style-name="P8"><text:span text:style-name="T5">ПОРЯДОК УНИЧТОЖЕНИЯ</text:span><text:span text:style-name="T12"> </text:span><text:span text:style-name="T5">комплекта СБППО </text:span></text:p>
              <text:p text:style-name="P8"><text:span text:style-name="T5">по окончании срока действия лицензионного соглаш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3" draw:id="id35" draw:layer="layout" svg:width="25cm" svg:height="12.5cm" svg:x="0cm" svg:y="4cm">
          <text:list text:style-name="L6">
            <text:list-header>
              <text:p text:style-name="P20"><text:span text:style-name="T10">Не позднее, чем 7 января 2011 г. :</text:span></text:p>
            </text:list-header>
          </text:list>
          <text:list text:style-name="L7">
            <text:list-item>
              <text:list>
                <text:list-item>
                  <text:p text:style-name="P21"><text:span text:style-name="T13">Проинформировать пользователей ПО, установленного в рамках проекта, о том, что его дальнейшее использование приведет к нарушению лицензионного соглашения;</text:span></text:p>
                </text:list-item>
                <text:list-item>
                  <text:p text:style-name="P21"><text:span text:style-name="T13">Деинсталлировать все ПО из состава СБППО с компьютеров ОУ;</text:span></text:p>
                </text:list-item>
                <text:list-item>
                  <text:p text:style-name="P21"><text:span text:style-name="T13">Деинсталлировать ПО из состава СБППО с личных компьютеров преподавателей согласно соответствующему регламенту в соответствии с реестром и карточками учёта личных компьютеров преподавателей.</text:span></text:p>
                </text:list-item>
              </text:list>
            </text:list-item>
          </text:list>
          <text:list text:style-name="L6">
            <text:list-header>
              <text:p text:style-name="P20"><text:span text:style-name="T10">Не позднее, чем в недельный срок после удаления всех копий СБППО с компьютеров ОУ и преподавателей:</text:span></text:p>
            </text:list-header>
          </text:list>
          <text:list text:style-name="L7">
            <text:list-item>
              <text:list>
                <text:list-item>
                  <text:p text:style-name="P21"><text:span text:style-name="T13">Убедиться в комплектности пакета СБППО, включая все документы, носители и упаковку.</text:span><text:span text:style-name="T13"><text:line-break/></text:span><text:span text:style-name="T13">При утере части пакета СБППО подготовить соответствующую докладную записку на имя директора ОУ;</text:span></text:p>
                </text:list-item>
                <text:list-item>
                  <text:p text:style-name="P21"><text:span text:style-name="T13">Передать директору ОУ комплект СБППО и, при необходимости, докладную записку об утере части пакета СБППО.</text:span></text:p>
                </text:list-item>
              </text:list>
            </text:list-item>
          </text:list>
          <text:list text:style-name="L6">
            <text:list-header>
              <text:p text:style-name="P20"><text:span text:style-name="T10">Директор ОУ обязан: </text:span></text:p>
            </text:list-header>
          </text:list>
          <text:list text:style-name="L7">
            <text:list-item>
              <text:list>
                <text:list-item>
                  <text:p text:style-name="P22"><text:span text:style-name="T13">В недельный срок организовать процедуру уничтожения СБППО, включая физические носители, по акту уничтожения СБППО.</text:span><text:span text:style-name="T13"><text:line-break/></text:span><text:span text:style-name="T13">Акт заполняется в двух экземплярах, один из которых остаётся в ОУ, другой передается ответственному лицу из вышестоящего органа управления образования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4" draw:id="id36" draw:layer="layout" svg:width="8.802cm" svg:height="1.023cm" svg:x="8.698cm" svg:y="16cm">
          <text:list text:style-name="L2">
            <text:list-header>
              <text:p text:style-name="P8"><text:span text:style-name="T14">Нормативные документы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9" draw:id="id37" draw:layer="layout" svg:width="24cm" svg:height="1.563cm" svg:x="1cm" svg:y="16.905cm">
          <text:list text:style-name="L5">
            <text:list-item>
              <text:p text:style-name="P18"><text:span text:style-name="T10">Приказ о порядке уничтожения СБППО при прекращении действия лицензий</text:span></text:p>
            </text:list-item>
            <text:list-item>
              <text:p text:style-name="P18"><text:span text:style-name="T10">Акт уничтожения стандартного (базового) пакета программного обеспечения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27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6" presentation:class="page"/>
          <draw:frame presentation:style-name="pr1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0">
        <office:forms form:automatic-focus="false" form:apply-design-mode="false"/>
        <draw:custom-shape draw:style-name="gr28" draw:text-style-name="P9" draw:id="id38" draw:layer="layout" svg:width="21.893cm" svg:height="2.5cm" svg:x="1.939cm" svg:y="2cm">
          <text:list text:style-name="L2">
            <text:list-header>
              <text:p text:style-name="P8"><text:span text:style-name="T15">Ориентировочная стоимость </text:span></text:p>
            </text:list-header>
            <text:list-item>
              <text:p text:style-name="P8"><text:span text:style-name="T15">приобретения проприетарного ПО</text:span><text:span text:style-name="T16"> </text:span><text:span text:style-name="T15">для ОУ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id="id39" draw:layer="layout" svg:width="23.802cm" svg:height="12.514cm" svg:x="0.9cm" svg:y="4.72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4">
                  <text:list-header>
                    <text:p text:style-name="P25"><text:span text:style-name="T17">Название ПО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6"><text:span text:style-name="T17">Стоимость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6"><text:span text:style-name="T17">Примечание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p text:style-name="P27"><text:span text:style-name="T18">Неисключительные права <text:s/>WinStrtr 7 RUS OLP NL Acdmc Legalization GetGenuine </text:span></text:p>
              </table:table-cell>
              <table:table-cell table:style-name="ce3">
                <text:p text:style-name="P28"><text:span text:style-name="T11">1578 руб.</text:span></text:p>
              </table:table-cell>
              <table:table-cell table:style-name="ce4">
                <text:list text:continue-numbering="true" text:style-name="L4">
                  <text:list-header>
                    <text:p text:style-name="P29"><text:span text:style-name="T19">На каждый компьютер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p text:style-name="P29"><text:span text:style-name="T19">Неисключительные права WinPro 7 RUS Upgrd OLP NL Acdmc</text:span></text:p>
              </table:table-cell>
              <table:table-cell table:style-name="ce3">
                <text:p text:style-name="P30"><text:span text:style-name="T11">1806 руб.</text:span></text:p>
              </table:table-cell>
              <table:table-cell table:style-name="ce5">
                <text:list text:continue-numbering="true" text:style-name="L4">
                  <text:list-header>
                    <text:p text:style-name="P29"><text:span text:style-name="T19">На каждый компьютер</text:span></text:p>
                    <text:p text:style-name="P29"><text:span text:style-name="T20"/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4">
                  <text:list-header>
                    <text:p text:style-name="P31"><text:span text:style-name="T21">Суммарная стоимость лицензии: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8"><text:span text:style-name="T21">3384 руб.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29"><text:span text:style-name="T21">На каждый компьютер</text:span></text:p>
                  </text:list-header>
                </text:list>
              </table:table-cell>
            </table:table-row>
            <table:table-row table:style-name="ro2" table:default-cell-style-name="ce9">
              <table:table-cell>
                <text:list text:continue-numbering="true" text:style-name="L4">
                  <text:list-header>
                    <text:p text:style-name="P29"><text:span text:style-name="T19">Дистрибутив ОС на компакт-диске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28"><text:span text:style-name="T19">1230 руб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9"><text:span text:style-name="T19">1 на учреждение (можно и на город)</text:span></text:p>
                  </text:list-header>
                </text:list>
              </table:table-cell>
            </table:table-row>
            <table:table-row table:style-name="ro2" table:default-cell-style-name="ce11">
              <table:table-cell>
                <text:p text:style-name="P32"><text:span text:style-name="T22">Неисключительные права OfficeProPlus 2007 RUS OLP NL Acdmc (с 1 мая +5%)</text:span></text:p>
              </table:table-cell>
              <table:table-cell table:style-name="ce12">
                <text:list text:continue-numbering="true" text:style-name="L4">
                  <text:list-header>
                    <text:p text:style-name="P28"><text:span text:style-name="T19">2070 руб. (2174 руб.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9"><text:span text:style-name="T19">Цена за единицу при покупке от 5 лицензий</text:span></text:p>
                  </text:list-header>
                </text:list>
              </table:table-cell>
            </table:table-row>
            <table:table-row table:style-name="ro2" table:default-cell-style-name="ce13">
              <table:table-cell>
                <text:list text:continue-numbering="true" text:style-name="L4">
                  <text:list-header>
                    <text:p text:style-name="P29"><text:span text:style-name="T23">Windows S</text:span><text:span text:style-name="T24">er</text:span><text:span text:style-name="T23">v</text:span><text:span text:style-name="T24">e</text:span><text:span text:style-name="T23">r St</text:span><text:span text:style-name="T24">an</text:span><text:span text:style-name="T23">d</text:span><text:span text:style-name="T24">ard</text:span><text:span text:style-name="T23"> 2008 32-bit/x64 Russian AE DVD 5 Clt 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28"><text:span text:style-name="T19">21500 руб.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9"><text:span text:style-name="T19">1 сервер с 5 клиентскими лицензиями</text:span></text:p>
                  </text:list-header>
                </text:list>
              </table:table-cell>
            </table:table-row>
            <table:table-row table:style-name="ro5" table:default-cell-style-name="ce4">
              <table:table-cell>
                <text:list text:continue-numbering="true" text:style-name="L4">
                  <text:list-header>
                    <text:p text:style-name="P29"><text:span text:style-name="T23">Microsoft Windows Server CAL 2008 Russian Academic OPEN NL Device CAL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8"><text:span text:style-name="T24">266 </text:span><text:span text:style-name="T23">руб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9"><text:span text:style-name="T19">На каждый дополнительный компьютер (начиная с 6-ого)</text:span></text:p>
                  </text:list-header>
                </text:list>
              </table:table-cell>
            </table:table-row>
            <table:table-row table:style-name="ro6" table:default-cell-style-name="ce4">
              <table:table-cell>
                <text:list text:continue-numbering="true" text:style-name="L4">
                  <text:list-header>
                    <text:p text:style-name="P29"><text:span text:style-name="T23">Microsoft® Windows Terminal Svcs CAL 2008 Russian Academic OPEN NL Device CAL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8"><text:span text:style-name="T19">683 руб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9"><text:span text:style-name="T19">На каждый терминальный клиент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gr29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7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0">
        <office:forms form:automatic-focus="false" form:apply-design-mode="false"/>
        <draw:g>
          <draw:custom-shape draw:style-name="gr30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frame draw:style-name="standard" draw:id="id41" draw:layer="layout" svg:width="23.802cm" svg:height="12.405cm" svg:x="0.9cm" svg:y="4.723cm">
          <table:table>
            <table:table-column table:style-name="co1"/>
            <table:table-column table:style-name="co2"/>
            <table:table-column table:style-name="co3"/>
            <table:table-row table:style-name="ro7" table:default-cell-style-name="ce15">
              <table:table-cell>
                <text:list text:style-name="L4">
                  <text:list-header>
                    <text:p text:style-name="P25"><text:span text:style-name="T17">Название ПО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6"><text:span text:style-name="T17">Стоимость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6"><text:span text:style-name="T17">Примечание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p text:style-name="P33"><text:span text:style-name="T25">Неисключительные права Kaspersky BusinessSpace Security Band K:10-14 Edu</text:span></text:p>
              </table:table-cell>
              <table:table-cell table:style-name="ce17">
                <text:p text:style-name="P28"><text:span text:style-name="T11">275 руб./год</text:span></text:p>
              </table:table-cell>
              <table:table-cell table:style-name="ce18">
                <text:list text:continue-numbering="true" text:style-name="L4">
                  <text:list-header>
                    <text:p text:style-name="P29"><text:span text:style-name="T19">На каждый компьютер при покупке от10 до 15 лицензий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p text:style-name="P33"><text:span text:style-name="T22">Dr.Web ES Комплексная защита </text:span></text:p>
              </table:table-cell>
              <table:table-cell table:style-name="ce17">
                <text:p text:style-name="P30"><text:span text:style-name="T11">595 руб./год</text:span></text:p>
              </table:table-cell>
              <table:table-cell table:style-name="ce18">
                <text:list text:continue-numbering="true" text:style-name="L4">
                  <text:list-item>
                    <text:p text:style-name="P29"><text:span text:style-name="T19">На каждый компьютер при покупке от 15 лицензий</text:span></text:p>
                  </text:list-item>
                </text:list>
              </table:table-cell>
            </table:table-row>
            <table:table-row table:style-name="ro8">
              <table:table-cell table:style-name="ce16">
                <text:p text:style-name="P33"><text:span text:style-name="T22">Неисключительные права Антивирус ESET NOD32 Business Edition newsale for 10 user Academic</text:span></text:p>
              </table:table-cell>
              <table:table-cell table:style-name="ce17">
                <text:list text:continue-numbering="true" text:style-name="L4">
                  <text:list-header>
                    <text:p text:style-name="P28"><text:span text:style-name="T19">708 руб./год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29"><text:span text:style-name="T19">На каждый компьютер при покупке от 10 лицензий</text:span></text:p>
                  </text:list-header>
                </text:list>
              </table:table-cell>
            </table:table-row>
            <table:table-row table:style-name="ro8">
              <table:table-cell table:style-name="ce16">
                <text:p text:style-name="P33"><text:span text:style-name="T22">Неисключительные права Photoshop Extended CS4 11 Windows Russian AOO License <text:s/>CLP Level 1 (5,000 - 49,999)</text:span></text:p>
              </table:table-cell>
              <table:table-cell table:style-name="ce17">
                <text:list text:continue-numbering="true" text:style-name="L4">
                  <text:list-header>
                    <text:p text:style-name="P28"><text:span text:style-name="T19">6840 руб.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29"><text:span text:style-name="T19">Цена за единицу при покупке от 10 лицензий</text:span></text:p>
                  </text:list-header>
                </text:list>
              </table:table-cell>
            </table:table-row>
            <table:table-row table:style-name="ro9">
              <table:table-cell table:style-name="ce19">
                <text:p text:style-name="P33"><text:span text:style-name="T22">Неисключительные права Illustrator CS4 14 Windows Russian AOO License <text:s/>CLP Level 1</text:span></text:p>
              </table:table-cell>
              <table:table-cell table:style-name="ce20">
                <text:list text:continue-numbering="true" text:style-name="L4">
                  <text:list-header>
                    <text:p text:style-name="P28"><text:span text:style-name="T19">4548 руб.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29"><text:span text:style-name="T19">Цена за единицу при покупке от 10 лицензий</text:span></text:p>
                  </text:list-header>
                </text:list>
              </table:table-cell>
            </table:table-row>
            <table:table-row table:style-name="ro10">
              <table:table-cell table:style-name="ce22">
                <text:p text:style-name="P34"><text:span text:style-name="T22">Неисключительные права CorelDRAW Graphics Suite X4 Education License MUL</text:span></text:p>
              </table:table-cell>
              <table:table-cell table:style-name="ce17">
                <text:list text:continue-numbering="true" text:style-name="L4">
                  <text:list-header>
                    <text:p text:style-name="P28"><text:span text:style-name="T19">2082 руб. </text:span></text:p>
                  </text:list-header>
                </text:list>
              </table:table-cell>
              <table:table-cell table:style-name="ce23"/>
            </table:table-row>
            <table:table-row table:style-name="ro11">
              <table:table-cell table:style-name="ce24">
                <text:p text:style-name="P27"><text:span text:style-name="T18">ABBYY FineReader 10 Professional Edition</text:span></text:p>
              </table:table-cell>
              <table:table-cell table:style-name="ce17">
                <text:list text:continue-numbering="true" text:style-name="L4">
                  <text:list-header>
                    <text:p text:style-name="P28"><text:span text:style-name="T24">1596 </text:span><text:span text:style-name="T23">руб.</text:span></text:p>
                  </text:list-header>
                </text:list>
              </table:table-cell>
              <table:table-cell table:style-name="ce23"/>
            </table:table-row>
          </table:table>
          <draw:image xlink:href="Pictures/TablePreview2.svm" xlink:type="simple" xlink:show="embed" xlink:actuate="onLoad"/>
        </draw:frame>
        <draw:custom-shape draw:style-name="gr31" draw:text-style-name="P9" draw:id="id40" draw:layer="layout" svg:width="21.893cm" svg:height="2.5cm" svg:x="1.94cm" svg:y="2cm">
          <text:list text:style-name="L2">
            <text:list-header>
              <text:p text:style-name="P8"><text:span text:style-name="T15">Ориентировочная стоимость </text:span></text:p>
            </text:list-header>
            <text:list-item>
              <text:p text:style-name="P8"><text:span text:style-name="T15">приобретения проприетарного ПО</text:span><text:span text:style-name="T16"> </text:span><text:span text:style-name="T15">для ОУ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8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0">
        <office:forms form:automatic-focus="false" form:apply-design-mode="false"/>
        <draw:custom-shape draw:style-name="gr32" draw:text-style-name="P7" draw:layer="layout" svg:width="24.205cm" svg:height="14.204cm" svg:x="0.498cm" svg:y="4.12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6" draw:id="id42" draw:layer="layout" svg:width="11.013cm" svg:height="1.277cm" svg:x="7.24cm" svg:y="2.725cm">
          <text:list text:style-name="L2">
            <text:list-header>
              <text:p text:style-name="P35"><text:span text:style-name="T5">Комплект ПСПО и не тольк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7" draw:id="id44" draw:layer="layout" svg:width="22.406cm" svg:height="6.357cm" svg:x="1.094cm" svg:y="5cm">
          <text:list text:style-name="L8">
            <text:list-item>
              <text:p text:style-name="P35"><text:span text:style-name="T26">Лёгкий Линукс (2 CD)</text:span><text:span text:style-name="T26"><text:line-break/></text:span><text:span text:style-name="T27">процессор PI-233</text:span><text:span text:style-name="T28"> и ОЗУ 128-256 Мб.</text:span></text:p>
            </text:list-item>
            <text:list-item>
              <text:p text:style-name="P35"><text:span text:style-name="T26">Линукс Юниор (2 CD)</text:span><text:span text:style-name="T26"><text:line-break/></text:span><text:span text:style-name="T28">процессор с частотой от 667 МГц с объёмом ОЗУ 256-1024 Мб.</text:span></text:p>
            </text:list-item>
            <text:list-item>
              <text:p text:style-name="P35"><text:span text:style-name="T26">Линукс Мастер (1 DVD)</text:span><text:span text:style-name="T26"><text:line-break/></text:span><text:span text:style-name="T27">процессор с частотой от 1,5 ГГц</text:span><text:span text:style-name="T28"> и ОЗУ объемом от 1 Гб.</text:span></text:p>
            </text:list-item>
            <text:list-item>
              <text:p text:style-name="P35"><text:span text:style-name="T26">Линукс Терминал (1 DVD)</text:span><text:span text:style-name="T26"><text:line-break/></text:span><text:span text:style-name="T27">требования аналогичны Линукс Мастер, тонкие клиенты от 32 МБ ОЗУ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38" draw:id="id43" draw:layer="layout" svg:width="18.501cm" svg:height="1.108cm" svg:x="1.5cm" svg:y="4cm">
          <text:list text:style-name="L9">
            <text:list-header>
              <text:p text:style-name="P35"><text:span text:style-name="T29">на базе Альт Линукс четвертой ветки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39" draw:id="id45" draw:layer="layout" svg:width="2.953cm" svg:height="1.108cm" svg:x="2.135cm" svg:y="12cm">
          <text:list text:style-name="L9">
            <text:list-header>
              <text:p text:style-name="P35"><text:span text:style-name="T29">а также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37" draw:id="id46" draw:layer="layout" svg:width="23.199cm" svg:height="3.309cm" svg:x="1cm" svg:y="13.035cm">
          <text:list text:style-name="L8">
            <text:list-item>
              <text:p text:style-name="P35"><text:span text:style-name="T28">Альт Линукс 5.0.1 Школьный</text:span></text:p>
            </text:list-item>
            <text:list-item>
              <text:p text:style-name="P35"><text:span text:style-name="T28">НауЛинукс 5.2; Нау Линукс Школа 5.4</text:span></text:p>
            </text:list-item>
            <text:list-item>
              <text:p text:style-name="P35"><text:span text:style-name="T28">EduMandriva</text:span></text:p>
            </text:list-item>
            <text:list-item>
              <text:p text:style-name="P35"><text:span text:style-name="T28">Edubuntu и пр.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37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9" presentation:class="page"/>
          <draw:frame presentation:style-name="pr1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0">
        <office:forms form:automatic-focus="false" form:apply-design-mode="false"/>
        <draw:custom-shape draw:style-name="gr38" draw:text-style-name="P9" draw:id="id47" draw:layer="layout" svg:width="18cm" svg:height="1.277cm" svg:x="3.5cm" svg:y="2.891cm">
          <text:list text:style-name="L2">
            <text:list-header>
              <text:p text:style-name="P8"><text:span text:style-name="T5">Информация о СПО и техподдержка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39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9" draw:text-style-name="P7" draw:layer="layout" svg:width="21.202cm" svg:height="13cm" svg:x="2.298cm" svg:y="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0" draw:layer="layout" svg:width="21cm" svg:height="12.119cm" svg:x="2.5cm" svg:y="4.5cm">
          <text:list text:style-name="L3">
            <text:list-item>
              <text:p text:id="id48" text:style-name="P10"><text:span text:style-name="T30"><text:s/></text:span><text:span text:style-name="T31"><text:a xlink:href="http://linux.armd.ru/">http://linux.armd.ru</text:a></text:span><text:span text:style-name="T7"> </text:span><text:span text:style-name="T7">поддержка закончена в связи с завершением работ по контракту НП-12</text:span></text:p>
            </text:list-item>
            <text:list-item>
              <text:p text:id="id49" text:style-name="P10"><text:span text:style-name="T32"><text:s/></text:span><text:span text:style-name="T32"><text:a xlink:href="http://www.spohelp.ru/">http://www.spohelp.ru</text:a></text:span><text:span text:style-name="T32"> </text:span><text:span text:style-name="T7">поддержка заканчивается 30.06.2010 в связи с завершением работ по контракту НП-18</text:span></text:p>
            </text:list-item>
            <text:list-item>
              <text:p text:id="id50" text:style-name="P10"><text:span text:style-name="T7"><text:s/></text:span><text:span text:style-name="T32"><text:a xlink:href="http://www.altlinux.ru/">http://www.altlinux.ru</text:a></text:span><text:span text:style-name="T32"> </text:span><text:span text:style-name="T7"><text:s/></text:span><text:span text:style-name="T7">«бесплатная необязательная» поддержка <text:s/>или платная</text:span></text:p>
            </text:list-item>
            <text:list-item>
              <text:p text:id="id51" text:style-name="P10"><text:span text:style-name="T32"><text:s/></text:span><text:span text:style-name="T32"><text:a xlink:href="http://www.naulinux.ru/">http://www.naulinux.ru</text:a></text:span><text:span text:style-name="T32"> </text:span><text:span text:style-name="T33">«бесплатная необязательная» поддержка <text:s/>или платная</text:span></text:p>
            </text:list-item>
            <text:list-item>
              <text:p text:id="id52" text:style-name="P10"><text:span text:style-name="T33"><text:s/></text:span><text:span text:style-name="T32"><text:a xlink:href="http://edumandriva.ru/">http://edumandriva.ru</text:a></text:span><text:span text:style-name="T33"> </text:span><text:span text:style-name="T33">«бесплатная необязательная» поддержка <text:s/>или платная</text:span></text:p>
            </text:list-item>
            <text:list-item>
              <text:p text:id="id53" text:style-name="P10"><text:span text:style-name="T7"><text:s/></text:span><text:span text:style-name="T7">Поисковые системы вам помогут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0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1T0">
        <office:forms form:automatic-focus="false" form:apply-design-mode="false"/>
        <draw:custom-shape draw:style-name="gr41" draw:text-style-name="P9" draw:id="id54" draw:layer="layout" svg:width="18cm" svg:height="1.277cm" svg:x="3.5cm" svg:y="2.891cm">
          <text:list text:style-name="L2">
            <text:list-header>
              <text:p text:style-name="P8"><text:span text:style-name="T5">Ресурсы Альт Линукс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42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9" draw:text-style-name="P7" draw:layer="layout" svg:width="21.202cm" svg:height="13cm" svg:x="2.298cm" svg:y="4.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0" draw:layer="layout" svg:width="21cm" svg:height="12.119cm" svg:x="2.5cm" svg:y="4.5cm">
          <text:list text:style-name="L3">
            <text:list-item>
              <text:p text:id="id55" text:style-name="P10"><text:span text:style-name="T30"><text:s/></text:span><text:span text:style-name="T31"><text:a xlink:href="http://freeschool.altlinux.ru/">http://freeschool.altlinux.ru</text:a></text:span><text:span text:style-name="T30"> </text:span><text:span text:style-name="T30">СПО в российских школах</text:span></text:p>
            </text:list-item>
            <text:list-item>
              <text:p text:id="id56" text:style-name="P10"><text:span text:style-name="T32"><text:s/></text:span><text:span text:style-name="T32"><text:a xlink:href="http://www.altlinux.org/">http://www.altlinux.org</text:a></text:span><text:span text:style-name="T32"> </text:span><text:span text:style-name="T33">ALT Linux Wiki</text:span><text:span text:style-name="T32"> </text:span></text:p>
            </text:list-item>
            <text:list-item>
              <text:p text:id="id57" text:style-name="P10"><text:span text:style-name="T7"><text:s/></text:span><text:span text:style-name="T32"><text:a xlink:href="http://forum.altlinux.org/">http://forum.altlinux.org</text:a></text:span><text:span text:style-name="T7"> </text:span><text:span text:style-name="T7">Форумы Альт Линукс</text:span></text:p>
              <text:p text:id="id58" text:style-name="P10"><text:span text:style-name="T32"><text:s/></text:span><text:span text:style-name="T32">А также:</text:span></text:p>
            </text:list-item>
            <text:list-item>
              <text:p text:id="id59" text:style-name="P10"><text:span text:style-name="T32"><text:s/></text:span><text:span text:style-name="T33">Тематические списки рассылки</text:span><text:span text:style-name="T32"> </text:span></text:p>
            </text:list-item>
            <text:list-item>
              <text:p text:id="id60" text:style-name="P10"><text:span text:style-name="T33"><text:s/></text:span><text:span text:style-name="T33">IRC-канал на chat.freenode.net</text:span></text:p>
            </text:list-item>
            <text:list-item>
              <text:p text:id="id61" text:style-name="P10"><text:span text:style-name="T7"><text:s/></text:span><text:span text:style-name="T7">Блоги на planet.altlinux.org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1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1T0">
        <office:forms form:automatic-focus="false" form:apply-design-mode="false"/>
        <draw:custom-shape draw:style-name="gr44" draw:text-style-name="P9" draw:id="id62" draw:layer="layout" svg:width="22.5cm" svg:height="2.5cm" svg:x="2cm" svg:y="2cm">
          <text:list text:style-name="L2">
            <text:list-header>
              <text:p text:style-name="P8"><text:span text:style-name="T5">Эффекты, получаемые при использовании </text:span></text:p>
            </text:list-header>
            <text:list-item>
              <text:p text:style-name="P8"><text:span text:style-name="T5">свободного ПО с открытым кодом</text:span></text:p>
            </text:list-item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45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7" draw:layer="layout" svg:width="21.202cm" svg:height="13cm" svg:x="2.298cm" svg:y="4.5cm">
          <text:p text:style-name="P41"><text:s/></text:p>
          <draw:enhanced-geometry svg:viewBox="0 0 21600 21600" draw:type="rectangle" draw:enhanced-path="M 0 0 L 21600 0 21600 21600 0 21600 0 0 Z N"/>
        </draw:custom-shape>
        <draw:custom-shape draw:style-name="gr47" draw:text-style-name="P40" draw:layer="layout" svg:width="21cm" svg:height="12.119cm" svg:x="2.5cm" svg:y="4.5cm">
          <text:list text:style-name="L3">
            <text:list-item>
              <text:p text:id="id63" text:style-name="P10"><text:span text:style-name="T30"><text:s/></text:span><text:span text:style-name="T31">Экономический</text:span></text:p>
              <text:list>
                <text:list-item>
                  <text:p text:id="id64" text:style-name="P10"><text:span text:style-name="T30"><text:s/></text:span><text:span text:style-name="T30">глобальная экономия бюджетных средств;</text:span></text:p>
                </text:list-item>
                <text:list-item>
                  <text:p text:id="id65" text:style-name="P10"><text:span text:style-name="T30"><text:s/></text:span><text:span text:style-name="T30">высвобождение средств на развитие собственной ИТ индустрии;</text:span></text:p>
                </text:list-item>
                <text:list-item>
                  <text:p text:id="id66" text:style-name="P10"><text:span text:style-name="T30"><text:s/></text:span><text:span text:style-name="T30">смещение акцентов на развитие наукоемких отраслей;</text:span></text:p>
                </text:list-item>
                <text:list-item>
                  <text:p text:id="id67" text:style-name="P10"><text:span text:style-name="T30"><text:s/></text:span><text:span text:style-name="T30">качественное развитие сферы информационных услуг;</text:span></text:p>
                </text:list-item>
                <text:list-item>
                  <text:p text:id="id68" text:style-name="P10"><text:span text:style-name="T30"><text:s/></text:span><text:span text:style-name="T30">образование необходимого количества квалифицированных специалистов;</text:span></text:p>
                </text:list-item>
                <text:list-item>
                  <text:p text:id="id69" text:style-name="P10"><text:span text:style-name="T30"><text:s/></text:span><text:span text:style-name="T30">кардинальное снижение уровня пиратства;</text:span></text:p>
                </text:list-item>
                <text:list-item>
                  <text:p text:id="id70" text:style-name="P10"><text:span text:style-name="T30"><text:s/></text:span><text:span text:style-name="T30">образование новых рабочих мест;</text:span></text:p>
                </text:list-item>
                <text:list-item>
                  <text:p text:id="id71" text:style-name="P10"><text:span text:style-name="T30"><text:s/></text:span><text:span text:style-name="T30">наращивание интеллектуального потенциала в России — воспитание большого количества высококвалифицированных программистов;</text:span></text:p>
                </text:list-item>
                <text:list-item>
                  <text:p text:id="id72" text:style-name="P10"><text:span text:style-name="T30"><text:s/></text:span><text:span text:style-name="T30">решение проблемы занятости и проведения досуга молодежи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2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0">
        <office:forms form:automatic-focus="false" form:apply-design-mode="false"/>
        <draw:custom-shape draw:style-name="gr48" draw:text-style-name="P9" draw:id="id73" draw:layer="layout" svg:width="22.5cm" svg:height="2.5cm" svg:x="2cm" svg:y="2cm">
          <text:list text:style-name="L2">
            <text:list-header>
              <text:p text:style-name="P8"><text:span text:style-name="T5">Эффекты, получаемые при использовании </text:span></text:p>
            </text:list-header>
            <text:list-item>
              <text:p text:style-name="P8"><text:span text:style-name="T5">свободного ПО с открытым кодом</text:span></text:p>
            </text:list-item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49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50" draw:text-style-name="P40" draw:layer="layout" svg:width="21cm" svg:height="12.119cm" svg:x="2.5cm" svg:y="4.5cm">
          <text:list text:style-name="L3">
            <text:list-item>
              <text:p text:id="id74" text:style-name="P10"><text:span text:style-name="T30"><text:s/></text:span><text:span text:style-name="T31">Укрепление национальной безопасности</text:span></text:p>
              <text:list>
                <text:list-item>
                  <text:p text:id="id75" text:style-name="P10"><text:span text:style-name="T30"><text:s/></text:span><text:span text:style-name="T30">обеспечение безопасности государства — полный, реальный контроль над качеством используемого в государственных учреждениях, в том числе силовых структурах, программного обеспечения;</text:span></text:p>
                </text:list-item>
                <text:list-item>
                  <text:p text:id="id76" text:style-name="P10"><text:span text:style-name="T30"><text:s/></text:span><text:span text:style-name="T30">повышение экономической безопасности в силу отсутствия зависимости от иностранных производителей и поставщиков программного обеспечения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3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0">
        <office:forms form:automatic-focus="false" form:apply-design-mode="false"/>
        <draw:custom-shape draw:style-name="gr51" draw:text-style-name="P9" draw:id="id77" draw:layer="layout" svg:width="22.5cm" svg:height="2.5cm" svg:x="2cm" svg:y="2cm">
          <text:list text:style-name="L2">
            <text:list-header>
              <text:p text:style-name="P8"><text:span text:style-name="T5">Эффекты, получаемые при использовании </text:span></text:p>
            </text:list-header>
            <text:list-item>
              <text:p text:style-name="P8"><text:span text:style-name="T5">свободного ПО с открытым кодом</text:span></text:p>
            </text:list-item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52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53" draw:text-style-name="P40" draw:layer="layout" svg:width="21cm" svg:height="13.048cm" svg:x="2.5cm" svg:y="4.5cm">
          <text:list text:style-name="L3">
            <text:list-item>
              <text:p text:id="id78" text:style-name="P10"><text:span text:style-name="T30"><text:s/></text:span><text:span text:style-name="T31">Технологический</text:span></text:p>
              <text:list>
                <text:list-item>
                  <text:p text:id="id79" text:style-name="P10"><text:span text:style-name="T30"><text:s text:c="2"/></text:span><text:span text:style-name="T30">возможность быстрой технологической адаптации и модернизации БПО;</text:span></text:p>
                </text:list-item>
                <text:list-item>
                  <text:p text:id="id80" text:style-name="P10"><text:span text:style-name="T30"><text:s text:c="2"/></text:span><text:span text:style-name="T30">более эффективная работа БПО в государственных учреждениях благодаря техническим особенностям БПО: уникальной масштабируемости, отсутствию компьютерных вирусов, широкому диапазону использования БПО — от встраиваемых портативных систем до суперкомпьютеров;</text:span></text:p>
                </text:list-item>
                <text:list-item>
                  <text:p text:id="id81" text:style-name="P10"><text:span text:style-name="T30"><text:s text:c="3"/></text:span><text:span text:style-name="T30">предоставление унифицированных решений на различных уровнях (предприятие, регион, федерация) с использованием всех преимуществ, даваемых современными информационными технологиями;</text:span></text:p>
                </text:list-item>
                <text:list-item>
                  <text:p text:id="id82" text:style-name="P10"><text:span text:style-name="T30"><text:s text:c="2"/></text:span><text:span text:style-name="T30">возможность устойчивой работы и обеспечение удаленного доступа к объединенным информационным государственным ресурсам, в том числе в рамках программы «Электронная Россия»;</text:span></text:p>
                </text:list-item>
                <text:list-item>
                  <text:p text:id="id83" text:style-name="P10"><text:span text:style-name="T30"><text:s text:c="2"/></text:span><text:span text:style-name="T30">возможность влияния на мировой ИТ рынок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4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1T0">
        <office:forms form:automatic-focus="false" form:apply-design-mode="false"/>
        <draw:custom-shape draw:style-name="gr54" draw:text-style-name="P9" draw:id="id84" draw:layer="layout" svg:width="22.5cm" svg:height="2.5cm" svg:x="2cm" svg:y="2cm">
          <text:list text:style-name="L2">
            <text:list-header>
              <text:p text:style-name="P8"><text:span text:style-name="T5">Эффекты, получаемые при использовании </text:span></text:p>
            </text:list-header>
            <text:list-item>
              <text:p text:style-name="P8"><text:span text:style-name="T5">свободного ПО с открытым кодом</text:span></text:p>
            </text:list-item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55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56" draw:text-style-name="P40" draw:layer="layout" svg:width="21cm" svg:height="13.048cm" svg:x="2.5cm" svg:y="4.5cm">
          <text:list text:style-name="L3">
            <text:list-item>
              <text:p text:id="id85" text:style-name="P10"><text:span text:style-name="T30"><text:s/></text:span><text:span text:style-name="T31">Развитие науки и образования:</text:span></text:p>
              <text:list>
                <text:list-item>
                  <text:p text:id="id86" text:style-name="P10"><text:span text:style-name="T30"><text:s text:c="3"/></text:span><text:span text:style-name="T30">активное вовлечение научных и учебных заведений всей страны в процесс разработок, что позволяет реализовать масштабные общероссийские проекты;</text:span></text:p>
                </text:list-item>
                <text:list-item>
                  <text:p text:id="id87" text:style-name="P10"><text:span text:style-name="T30"><text:s text:c="3"/></text:span><text:span text:style-name="T30">повышение качества образования, как в средних, так и в высших и специальных учебных заведениях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5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1T0">
        <office:forms form:automatic-focus="false" form:apply-design-mode="false"/>
        <draw:custom-shape draw:style-name="gr57" draw:text-style-name="P9" draw:id="id88" draw:layer="layout" svg:width="22.5cm" svg:height="2.5cm" svg:x="2cm" svg:y="2cm">
          <text:list text:style-name="L2">
            <text:list-header>
              <text:p text:style-name="P8"><text:span text:style-name="T5">Планирование миграции на СПО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58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59" draw:text-style-name="P40" draw:layer="layout" svg:width="21cm" svg:height="13.048cm" svg:x="2.5cm" svg:y="4.5cm">
          <text:list text:style-name="L3">
            <text:list-item>
              <text:p text:id="id89"><text:span text:style-name="T35"><text:s text:c="3"/></text:span><text:span text:style-name="T36">Обследование существующего положения в учебном заведении;</text:span></text:p>
            </text:list-item>
            <text:list-item>
              <text:p text:id="id90"><text:span text:style-name="T36"><text:s text:c="3"/></text:span><text:span text:style-name="T36">Выработка концепции перехода;</text:span></text:p>
            </text:list-item>
            <text:list-item>
              <text:p text:id="id91"><text:span text:style-name="T36"><text:s text:c="3"/></text:span><text:span text:style-name="T36">Специализированные структуры по внедрению и поддержке СПО;</text:span></text:p>
            </text:list-item>
            <text:list-item>
              <text:p text:id="id92"><text:span text:style-name="T36"><text:s text:c="3"/></text:span><text:span text:style-name="T36">Проведение обучения преподавателей и сотрудников;</text:span></text:p>
            </text:list-item>
            <text:list-item>
              <text:p text:id="id93"><text:span text:style-name="T36"><text:s text:c="3"/></text:span><text:span text:style-name="T36">Составление плана поэтапного внедрения СПО в учебный процесс;</text:span></text:p>
            </text:list-item>
            <text:list-item>
              <text:p text:id="id94"><text:span text:style-name="T36"><text:s text:c="3"/></text:span><text:span text:style-name="T36">Переход (миграция)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6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7" draw:style-name="dp1" draw:master-page-name="circulos_5f_clasicos" presentation:presentation-page-layout-name="AL1T0">
        <office:forms form:automatic-focus="false" form:apply-design-mode="false"/>
        <draw:custom-shape draw:style-name="gr60" draw:text-style-name="P9" draw:id="id95" draw:layer="layout" svg:width="22.5cm" svg:height="2cm" svg:x="2cm" svg:y="2.5cm">
          <text:list text:style-name="L2">
            <text:list-header>
              <text:p text:style-name="P8"><text:span text:style-name="T5">Установка Linux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61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62" draw:text-style-name="P40" draw:layer="layout" svg:width="21cm" svg:height="13.048cm" svg:x="2.5cm" svg:y="4.5cm">
          <text:list text:style-name="L3">
            <text:list-item>
              <text:p text:id="id96"><text:span text:style-name="T35"><text:s text:c="3"/></text:span><text:span text:style-name="T36">Существует два варианта установки ОС Linux <text:s/>на компьютер:</text:span></text:p>
              <text:list>
                <text:list-item>
                  <text:p text:id="id97"><text:span text:style-name="T36"><text:s/></text:span><text:span text:style-name="T36">Установка параллельно с другой ОС (например с Windows);</text:span></text:p>
                  <text:list>
                    <text:list-item>
                      <text:p text:id="id98"><text:span text:style-name="T36"><text:s/></text:span><text:span text:style-name="T36">Планирование структуры разделов; </text:span></text:p>
                    </text:list-item>
                    <text:list-item>
                      <text:p text:id="id99"><text:span text:style-name="T36"><text:s/></text:span><text:span text:style-name="T36">Освобождение места на диске для установки Linux;</text:span></text:p>
                    </text:list-item>
                    <text:list-item>
                      <text:p text:id="id100"><text:span text:style-name="T36"><text:s/></text:span><text:span text:style-name="T36">Непосредственно установка Linux;</text:span></text:p>
                    </text:list-item>
                    <text:list-item>
                      <text:p text:id="id101"><text:span text:style-name="T36"><text:s/></text:span><text:span text:style-name="T36">Первоначальная настройка Linux и Windows (при необходимости).</text:span></text:p>
                    </text:list-item>
                  </text:list>
                </text:list-item>
                <text:list-item>
                  <text:p text:id="id102"><text:span text:style-name="T36"><text:s/></text:span><text:span text:style-name="T36">Установка на «чистый» компьютер.</text:span></text:p>
                  <text:list>
                    <text:list-item>
                      <text:p text:id="id103"><text:span text:style-name="T36"><text:s/></text:span><text:span text:style-name="T36">Планирование структуры данных;</text:span></text:p>
                    </text:list-item>
                    <text:list-item>
                      <text:p text:id="id104"><text:span text:style-name="T36"><text:s/></text:span><text:span text:style-name="T36">Непосредственная установка Linux;</text:span></text:p>
                    </text:list-item>
                    <text:list-item>
                      <text:p text:id="id105"><text:span text:style-name="T36"><text:s/></text:span><text:span text:style-name="T36">Первоначальная настройка Linux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7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1T0">
        <office:forms form:automatic-focus="false" form:apply-design-mode="false"/>
        <draw:custom-shape draw:style-name="gr63" draw:text-style-name="P9" draw:id="id106" draw:layer="layout" svg:width="22.5cm" svg:height="2cm" svg:x="2cm" svg:y="2.5cm">
          <text:list text:style-name="L2">
            <text:list-header>
              <text:p text:style-name="P8"><text:span text:style-name="T5">Первоначальная настройка Linux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64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65" draw:text-style-name="P40" draw:layer="layout" svg:width="21cm" svg:height="13.048cm" svg:x="2.5cm" svg:y="4.5cm">
          <text:list text:style-name="L3">
            <text:list-item>
              <text:p text:id="id107" text:style-name="P43"><text:span text:style-name="T35"><text:s text:c="3"/></text:span><text:span text:style-name="T37">Н</text:span><text:span text:style-name="T36">астройка подключения к Интернет;</text:span></text:p>
            </text:list-item>
            <text:list-item>
              <text:p text:id="id108" text:style-name="P43"><text:span text:style-name="T36"><text:s text:c="3"/></text:span><text:span text:style-name="T36">Настройка выполнения задач администрирования от привилегированного пользователя; <text:s text:c="2"/></text:span></text:p>
            </text:list-item>
            <text:list-item>
              <text:p text:id="id109" text:style-name="P43"><text:span text:style-name="T36"><text:s text:c="3"/></text:span><text:span text:style-name="T36">Настройка дополнительных сетевых репозиториев для установки программного обеспечения; </text:span></text:p>
            </text:list-item>
            <text:list-item>
              <text:p text:id="id110" text:style-name="P43"><text:span text:style-name="T36"><text:s text:c="3"/></text:span><text:span text:style-name="T36">Настройка необходимой периферии; </text:span></text:p>
            </text:list-item>
            <text:list-item>
              <text:p text:id="id111" text:style-name="P43"><text:span text:style-name="T36"><text:s text:c="3"/></text:span><text:span text:style-name="T36">Установка необходимых пакетов, которые отсутствуют на диске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8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19" draw:style-name="dp1" draw:master-page-name="circulos_5f_clasicos" presentation:presentation-page-layout-name="AL1T0">
        <office:forms form:automatic-focus="false" form:apply-design-mode="false"/>
        <draw:custom-shape draw:style-name="gr66" draw:text-style-name="P9" draw:id="id112" draw:layer="layout" svg:width="22.5cm" svg:height="2cm" svg:x="2cm" svg:y="2.5cm">
          <text:list text:style-name="L2">
            <text:list-header>
              <text:p text:style-name="P8"><text:span text:style-name="T5">Интеграция в существующую инфраструктуру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67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21cm" svg:height="13.048cm" svg:x="2.5cm" svg:y="4.5cm">
          <text:list text:style-name="L3">
            <text:list-item>
              <text:p text:id="id113" text:style-name="P43"><text:span text:style-name="T35"><text:s text:c="3"/></text:span><text:span text:style-name="T36">единая база данных пользователей и паролей;</text:span></text:p>
            </text:list-item>
            <text:list-item>
              <text:p text:id="id114" text:style-name="P43"><text:span text:style-name="T36"><text:s text:c="3"/></text:span><text:span text:style-name="T36">возможность объединения пользователей в группы;</text:span></text:p>
            </text:list-item>
            <text:list-item>
              <text:p text:id="id115" text:style-name="P43"><text:span text:style-name="T36"><text:s text:c="3"/></text:span><text:span text:style-name="T36">обеспечение сервиса SingleSignOn, в частности для доступа к файловым ресурсам хранящимся на серверах по управлением Windows 2003 и прокси-серверам;</text:span></text:p>
            </text:list-item>
            <text:list-item>
              <text:p text:id="id116" text:style-name="P43"><text:span text:style-name="T36"><text:s text:c="3"/></text:span><text:span text:style-name="T36">автоматическое подключение домашних каталогов пользователей, работающих как под управлением как Linux так и Windows;</text:span></text:p>
            </text:list-item>
            <text:list-item>
              <text:p text:id="id117" text:style-name="P43"><text:span text:style-name="T36"><text:s text:c="3"/></text:span><text:span text:style-name="T36">использование перемещаемых профилей;</text:span></text:p>
            </text:list-item>
            <text:list-item>
              <text:p text:id="id118" text:style-name="P43"><text:span text:style-name="T36"><text:s text:c="3"/></text:span><text:span text:style-name="T36">автоматическое присвоение IP адресов и возможность привязки IP к MAC адресу; </text:span></text:p>
            </text:list-item>
            <text:list-item>
              <text:p text:id="id119" text:style-name="P43"><text:span text:style-name="T36"><text:s text:c="3"/></text:span><text:span text:style-name="T36">репликация и резервное копирование базы LDAP;</text:span></text:p>
            </text:list-item>
            <text:list-item>
              <text:p text:id="id120" text:style-name="P43"><text:span text:style-name="T36"><text:s text:c="3"/></text:span><text:span text:style-name="T36">синхронизация базы LDAP с Active Directory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/>
                  <anim:animate smil:dur="0.5s" smil:fill="hold" smil:targetElement="id1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19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0" draw:style-name="dp1" draw:master-page-name="circulos_5f_clasicos" presentation:presentation-page-layout-name="AL1T0">
        <office:forms form:automatic-focus="false" form:apply-design-mode="false"/>
        <draw:custom-shape draw:style-name="gr69" draw:text-style-name="P9" draw:id="id121" draw:layer="layout" svg:width="22.5cm" svg:height="2cm" svg:x="2cm" svg:y="2.5cm">
          <text:list text:style-name="L2">
            <text:list-header>
              <text:p text:style-name="P8"><text:span text:style-name="T5">Решение проблем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70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71" draw:text-style-name="P44" draw:layer="layout" svg:width="21cm" svg:height="13.048cm" svg:x="2.5cm" svg:y="4.5cm">
          <text:list text:style-name="L3">
            <text:list-item>
              <text:p text:id="id122" text:style-name="P43"><text:span text:style-name="T35"><text:s text:c="2"/></text:span><text:span text:style-name="T36"><text:s/></text:span><text:span text:style-name="T36">Преимущества OpenOffice:</text:span></text:p>
              <text:list>
                <text:list-item>
                  <text:p text:id="id123" text:style-name="P43"><text:span text:style-name="T36"><text:s/></text:span><text:span text:style-name="T36">Использование ODF – открытого формата, являющегося международным стандартом;</text:span></text:p>
                </text:list-item>
                <text:list-item>
                  <text:p text:id="id124" text:style-name="P43"><text:span text:style-name="T36"><text:s/></text:span><text:span text:style-name="T36">Отсутствие лицензионной платы;</text:span></text:p>
                </text:list-item>
                <text:list-item>
                  <text:p text:id="id125" text:style-name="P43"><text:span text:style-name="T36"><text:s/></text:span><text:span text:style-name="T36">Кросс-платформенный;</text:span></text:p>
                </text:list-item>
                <text:list-item>
                  <text:p text:id="id126" text:style-name="P43"><text:span text:style-name="T36"><text:s/></text:span><text:span text:style-name="T36">Хорошая языковая поддержка;</text:span></text:p>
                </text:list-item>
                <text:list-item>
                  <text:p text:id="id127" text:style-name="P43"><text:span text:style-name="T36"><text:s/></text:span><text:span text:style-name="T36">Схожий с другими офисными продуктами интерфейс;</text:span></text:p>
                </text:list-item>
                <text:list-item>
                  <text:p text:id="id128" text:style-name="P43"><text:span text:style-name="T36"><text:s/></text:span><text:span text:style-name="T36">Тесная интеграция составляющих продуктов;</text:span></text:p>
                </text:list-item>
                <text:list-item>
                  <text:p text:id="id129" text:style-name="P43"><text:span text:style-name="T36"><text:s/></text:span><text:span text:style-name="T36">Поддержка экспорта и импорта различных форматов.</text:span></text:p>
                </text:list-item>
              </text:list>
            </text:list-item>
            <text:list-item>
              <text:p text:id="id130" text:style-name="P43"><text:span text:style-name="T36"><text:s text:c="3"/></text:span><text:span text:style-name="T36">Недостатки при использовании:</text:span></text:p>
              <text:list>
                <text:list-item>
                  <text:p text:id="id131" text:style-name="P43"><text:span text:style-name="T36"><text:s/></text:span><text:span text:style-name="T36">Неполное соответствие отображения документов в MS Office и OpenOffice;</text:span></text:p>
                </text:list-item>
                <text:list-item>
                  <text:p text:id="id132" text:style-name="P43"><text:span text:style-name="T36"><text:s/></text:span><text:span text:style-name="T36">Несоответствие результатов выполнения макросов и форм;</text:span></text:p>
                </text:list-item>
                <text:list-item>
                  <text:p text:id="id133" text:style-name="P43"><text:span text:style-name="T36"><text:s/></text:span><text:span text:style-name="T36">Трансляция данных при работе со сторонними приложениями;</text:span></text:p>
                </text:list-item>
                <text:list-item>
                  <text:p text:id="id134" text:style-name="P43"><text:span text:style-name="T36"><text:s/></text:span><text:span text:style-name="T36">Системные ограничения при работе с данными.</text:span></text:p>
                  <text:p text:style-name="P43"><text:span text:style-name="T3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20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1" draw:style-name="dp1" draw:master-page-name="circulos_5f_clasicos" presentation:presentation-page-layout-name="AL1T0">
        <office:forms form:automatic-focus="false" form:apply-design-mode="false"/>
        <draw:custom-shape draw:style-name="gr72" draw:text-style-name="P9" draw:id="id135" draw:layer="layout" svg:width="22.5cm" svg:height="2cm" svg:x="2cm" svg:y="2.5cm">
          <text:list text:style-name="L2">
            <text:list-header>
              <text:p text:style-name="P8"><text:span text:style-name="T5">Решение проблем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73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74" draw:text-style-name="P44" draw:layer="layout" svg:width="21cm" svg:height="13.048cm" svg:x="2.5cm" svg:y="4.5cm">
          <text:list text:style-name="L3">
            <text:list-item>
              <text:p text:id="id136" text:style-name="P43"><text:span text:style-name="T35"><text:s text:c="2"/></text:span><text:span text:style-name="T36"><text:s/></text:span><text:span text:style-name="T36">Использование WINE:</text:span></text:p>
              <text:list>
                <text:list-item>
                  <text:p text:id="id137" text:style-name="P43"><text:span text:style-name="T36"><text:s/></text:span><text:span text:style-name="T36">Более 140 приложений, разработанных для платформы Windows, </text:span><text:span text:style-name="T36"><text:a xlink:href="http://appdb.winehq.org.ru/browse_by_rating.php?sRating=Platinum">работают</text:a></text:span><text:span text:style-name="T36"> в WINE (FineReader, Word, Excel, Power Point, Access, ДубльГИС и пр.) ;</text:span></text:p>
                </text:list-item>
                <text:list-item>
                  <text:p text:id="id138" text:style-name="P43"><text:span text:style-name="T36"><text:s/></text:span><text:span text:style-name="T36">Не работают приложения, взаимодействующие с аппаратным обеспечением через специализированные драйверы или нестандартным образом;</text:span></text:p>
                </text:list-item>
                <text:list-item>
                  <text:p text:id="id139" text:style-name="P43"><text:span text:style-name="T36"><text:s/></text:span><text:span text:style-name="T36">При наличии ПО, разработанного для Linux, рекомендуется использовать их, а не заимствованные с платформы Windows;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21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2" draw:style-name="dp1" draw:master-page-name="circulos_5f_clasicos" presentation:presentation-page-layout-name="AL1T0">
        <office:forms form:automatic-focus="false" form:apply-design-mode="false"/>
        <draw:custom-shape draw:style-name="gr75" draw:text-style-name="P9" draw:id="id140" draw:layer="layout" svg:width="22.5cm" svg:height="2cm" svg:x="2cm" svg:y="2.5cm">
          <text:list text:style-name="L2">
            <text:list-header>
              <text:p text:style-name="P8"><text:span text:style-name="T5">Решение проблем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76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46" draw:text-style-name="P42" draw:layer="layout" svg:width="21.202cm" svg:height="13cm" svg:x="2.298cm" svg:y="4.5cm">
          <text:p text:style-name="P41"><text:span text:style-name="T34"><text:s/></text:span></text:p>
          <draw:enhanced-geometry svg:viewBox="0 0 21600 21600" draw:type="rectangle" draw:enhanced-path="M 0 0 L 21600 0 21600 21600 0 21600 0 0 Z N"/>
        </draw:custom-shape>
        <draw:custom-shape draw:style-name="gr77" draw:text-style-name="P44" draw:layer="layout" svg:width="21cm" svg:height="13.048cm" svg:x="2.5cm" svg:y="4.5cm">
          <text:list text:style-name="L3">
            <text:list-item>
              <text:p text:id="id141" text:style-name="P43"><text:span text:style-name="T35"><text:s text:c="2"/></text:span><text:span text:style-name="T36"><text:s/></text:span><text:span text:style-name="T36">Поддерживаемое оборудование:</text:span></text:p>
              <text:list>
                <text:list-item>
                  <text:p text:id="id142" text:style-name="P43"><text:span text:style-name="T36"><text:s/></text:span><text:span text:style-name="T36">Большое количество поддерживаемого оборудования, в том числе Win-устройства (через ndiswrapper); </text:span></text:p>
                </text:list-item>
                <text:list-item>
                  <text:p text:id="id143" text:style-name="P43"><text:span text:style-name="T36"><text:s/></text:span><text:span text:style-name="T36">При наличии проблем с устанавливаемым оборудованием, придётся приложить определённые усилия;</text:span></text:p>
                </text:list-item>
                <text:list-item>
                  <text:p text:id="id144" text:style-name="P43"><text:span text:style-name="T36"><text:s/></text:span><text:span text:style-name="T36">Часть оборудования может не работать;</text:span></text:p>
                </text:list-item>
                <text:list-item>
                  <text:p text:id="id145" text:style-name="P43"><text:span text:style-name="T36"><text:s/></text:span><text:span text:style-name="T36">При покупке нового оборудования необходимо интересоваться поддержкой в Linux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" smil:keyTimes="0;1"/>
                  <anim:animate smil:dur="0.5s" smil:fill="hold" smil:targetElement="id1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22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3" draw:style-name="dp1" draw:master-page-name="circulos_5f_clasicos" presentation:presentation-page-layout-name="AL1T0">
        <office:forms form:automatic-focus="false" form:apply-design-mode="false"/>
        <draw:custom-shape draw:style-name="gr78" draw:text-style-name="P9" draw:id="id146" draw:layer="layout" svg:width="18cm" svg:height="1.277cm" svg:x="3.5cm" svg:y="2.891cm">
          <text:list text:style-name="L2">
            <text:list-header>
              <text:p text:style-name="P8"><text:span text:style-name="T5">Благодарности и источники: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79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9" draw:text-style-name="P7" draw:layer="layout" svg:width="21.202cm" svg:height="13cm" svg:x="2.298cm" svg:y="4.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40" draw:layer="layout" svg:width="21cm" svg:height="12.119cm" svg:x="2.5cm" svg:y="4.5cm">
          <text:list text:style-name="L3">
            <text:list-item>
              <text:p text:id="id147" text:style-name="P10"><text:span text:style-name="T30"><text:s/></text:span><text:span text:style-name="T30">Попову Елену Николаевну за материалы, размещенные на ТолВики</text:span></text:p>
              <text:list>
                <text:list-item>
                  <text:p text:id="id148" text:style-name="P10"><text:span text:style-name="T30"><text:s/></text:span><text:span text:style-name="T30"><text:a xlink:href="http://www.tgl.net.ru/wiki/index.php/Семинар_Проблемы_и_перспективы_обеспеченности_информационного_пространства_ОУ_инструментальными_и_информационными_ресурсами">Семинар</text:a></text:span><text:span text:style-name="T30"> </text:span><text:span text:style-name="T30">«Проблемы и перспективы обеспеченности информационного пространства ОУ инструментальными и информационными ресурсами»;</text:span></text:p>
                </text:list-item>
                <text:list-item>
                  <text:p text:id="id149" text:style-name="P10"><text:span text:style-name="T30"><text:s/></text:span><text:span text:style-name="T30"><text:a xlink:href="http://www.tgl.net.ru/wiki/index.php/Семинар_Организация_работы_с_пакетом_СБППО_ПЕРВАЯ_ПОМОЩЬ_1.0">Семинар</text:a></text:span><text:span text:style-name="T30"> </text:span><text:span text:style-name="T30">«Организация работы с пакетом СБППО ПЕРВАЯ ПОМОЩЬ 1.0»</text:span></text:p>
                </text:list-item>
              </text:list>
            </text:list-item>
            <text:list-item>
              <text:p text:id="id150" text:style-name="P10"><text:span text:style-name="T30"><text:s/></text:span><text:span text:style-name="T30"><text:a xlink:href="http://www.spohelp.ru/">Сайт</text:a></text:span><text:span text:style-name="T30"> </text:span><text:span text:style-name="T30">«Пакет свободного программного обеспечения для образовательных учреждений Российской Федерации»</text:span></text:p>
              <text:list>
                <text:list-item>
                  <text:p text:id="id151" text:style-name="P10"><text:span text:style-name="T30"><text:s/></text:span><text:span text:style-name="T30"><text:a xlink:href="http://www.spohelp.ru/">http://www.spohelp.ru</text:a></text:span><text:span text:style-name="T30"> </text:span></text:p>
                </text:list-item>
              </text:list>
            </text:list-item>
            <text:list-item>
              <text:p text:id="id152" text:style-name="P10"><text:span text:style-name="T30"><text:s/></text:span><text:span text:style-name="T30">Компанию IBM за разработанное «Руководство по миграции на Linux региональных администраций»</text:span></text:p>
              <text:list>
                <text:list-item>
                  <text:p text:id="id153" text:style-name="P10"><text:span text:style-name="T30"><text:s/></text:span><text:span text:style-name="T30"><text:a xlink:href="http://www.ibm.com/developerworks/ru/library/linux_migr/contents.html">http://www.ibm.com/developerworks/ru/library/linux_migr/contents.html</text:a></text:span><text:span text:style-name="T30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x;x" smil:keyTimes="0;1"/>
                  <anim:animate smil:dur="0.5s" smil:fill="hold" smil:targetElement="id1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x;x" smil:keyTimes="0;1"/>
                  <anim:animate smil:dur="0.5s" smil:fill="hold" smil:targetElement="id1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x;x" smil:keyTimes="0;1"/>
                  <anim:animate smil:dur="0.5s" smil:fill="hold" smil:targetElement="id1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x;x" smil:keyTimes="0;1"/>
                  <anim:animate smil:dur="0.5s" smil:fill="hold" smil:targetElement="id1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x;x" smil:keyTimes="0;1"/>
                  <anim:animate smil:dur="0.5s" smil:fill="hold" smil:targetElement="id1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x;x" smil:keyTimes="0;1"/>
                  <anim:animate smil:dur="0.5s" smil:fill="hold" smil:targetElement="id1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23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draw:page draw:name="page24" draw:style-name="dp1" draw:master-page-name="circulos_5f_clasicos" presentation:presentation-page-layout-name="AL1T0">
        <office:forms form:automatic-focus="false" form:apply-design-mode="false"/>
        <draw:custom-shape draw:style-name="gr81" draw:text-style-name="P9" draw:id="id154" draw:layer="layout" svg:width="18cm" svg:height="1.277cm" svg:x="3.5cm" svg:y="2.891cm">
          <text:list text:style-name="L2">
            <text:list-header>
              <text:p text:style-name="P8"><text:span text:style-name="T5">Контакты:</text:span></text:p>
            </text:list-header>
          </text:list>
          <draw:enhanced-geometry draw:mirror-horizontal="false" draw:mirror-vertical="false" svg:viewBox="0 0 21600 21600" draw:type="rectangle" draw:enhanced-path="M 0 0 L 21600 0 21600 21600 0 21600 0 0 Z N"/>
        </draw:custom-shape>
        <draw:g>
          <draw:custom-shape draw:style-name="gr82" draw:text-style-name="P13" draw:layer="layout" svg:width="25.1cm" svg:height="3.5cm" svg:x="0cm" svg:y="0cm">
            <text:p text:style-name="P1"><text:span text:style-name="T8">Использование проприетарного </text:span><text:span text:style-name="T9">и </text:span></text:p>
            <text:p text:style-name="P1"><text:span text:style-name="T9">свободного программного обеспечения</text:span></text:p>
            <draw:enhanced-geometry svg:viewBox="0 0 21600 21600" draw:type="mso-spt202" draw:enhanced-path="M 0 0 L 21600 0 21600 21600 0 21600 0 0 Z N"/>
          </draw:custom-shape>
          <draw:line draw:style-name="gr13" draw:text-style-name="P3" draw:layer="layout" svg:x1="0.565cm" svg:y1="2.206cm" svg:x2="24.77cm" svg:y2="2.206cm">
            <text:p/>
          </draw:line>
        </draw:g>
        <draw:custom-shape draw:style-name="gr9" draw:text-style-name="P7" draw:layer="layout" svg:width="21.202cm" svg:height="13cm" svg:x="2.298cm" svg:y="4.5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40" draw:layer="layout" svg:width="21cm" svg:height="12.119cm" svg:x="2.5cm" svg:y="4.5cm">
          <text:list text:style-name="L3">
            <text:list-item>
              <text:p text:id="id155" text:style-name="P10"><text:span text:style-name="T30"><text:s/></text:span><text:span text:style-name="T30">Методическая поддержка МОУДПОС Центр информационных технологий</text:span></text:p>
              <text:list>
                <text:list-item>
                  <text:p text:id="id156" text:style-name="P10"><text:span text:style-name="T30"><text:s/></text:span><text:span text:style-name="T30">32-74-47</text:span></text:p>
                </text:list-item>
              </text:list>
            </text:list-item>
            <text:list-item>
              <text:p text:id="id157" text:style-name="P10"><text:span text:style-name="T30"><text:s/></text:span><text:span text:style-name="T30">Техническая поддержка МОУДПОС Центр информационных технологий</text:span></text:p>
              <text:list>
                <text:list-item>
                  <text:p text:id="id158" text:style-name="P10"><text:span text:style-name="T30"><text:s/></text:span><text:span text:style-name="T30">32-97-27</text:span></text:p>
                  <text:p text:style-name="P10"><text:span text:style-name="T30"/></text:p>
                </text:list-item>
              </text:list>
            </text:list-item>
            <text:list-item>
              <text:p text:id="id159" text:style-name="P10"><text:span text:style-name="T30"><text:s/></text:span><text:span text:style-name="T30">Необходимость создания ресурсов???</text:span></text:p>
              <text:p text:style-name="P10"><text:span text:style-name="T30"/></text:p>
            </text:list-item>
            <text:list-item>
              <text:p text:id="id160" text:style-name="P10"><text:span text:style-name="T30"><text:s/></text:span><text:span text:style-name="T30">Вопросы???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x;x" smil:keyTimes="0;1"/>
                  <anim:animate smil:dur="0.5s" smil:fill="hold" smil:targetElement="id1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x;x" smil:keyTimes="0;1"/>
                  <anim:animate smil:dur="0.5s" smil:fill="hold" smil:targetElement="id1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x;x" smil:keyTimes="0;1"/>
                  <anim:animate smil:dur="0.5s" smil:fill="hold" smil:targetElement="id1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x;x" smil:keyTimes="0;1"/>
                  <anim:animate smil:dur="0.5s" smil:fill="hold" smil:targetElement="id1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x;x" smil:keyTimes="0;1"/>
                  <anim:animate smil:dur="0.5s" smil:fill="hold" smil:targetElement="id1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x;x" smil:keyTimes="0;1"/>
                  <anim:animate smil:dur="0.5s" smil:fill="hold" smil:targetElement="id1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2.095cm" svg:height="9.346cm" svg:x="3.211cm" svg:y="2.593cm" draw:page-number="24" presentation:class="page"/>
          <draw:frame presentation:style-name="pr1" draw:text-style-name="P16" draw:layer="layout" svg:width="12.8cm" svg:height="10.375cm" svg:x="2.866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Обычный-background" style:family="presentation">
      <style:graphic-properties draw:stroke="none" draw:fill="solid" draw:fill-color="#dddddd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Verdan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Verdana" style:font-family-generic-asian="system" style:font-pitch-asian="variable" style:font-size-asian="44pt" style:font-style-asian="normal" style:font-weight-asian="normal" style:font-family-complex="Verdan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circulos_5f_clasicos" style:display-name="circulos_clasicos" style:page-layout-name="PM1" draw:style-name="Mdp2">
      <office:forms form:automatic-focus="false" form:apply-design-mode="false"/>
      <draw:frame presentation:style-name="Mpr4" draw:text-style-name="MP8" draw:layer="backgroundobjects" svg:width="21.691cm" svg:height="3.18cm" svg:x="1.866cm" svg:y="1.581cm" presentation:class="title">
        <draw:text-box>
          <text:p text:style-name="MP8">Pulse para editar el formato del texto de título</text:p>
        </draw:text-box>
      </draw:frame>
      <draw:frame presentation:style-name="Mpr5" draw:text-style-name="MP9" draw:layer="backgroundobjects" svg:width="21.691cm" svg:height="12.001cm" svg:x="1.866cm" svg:y="5.295cm" presentation:class="outline">
        <draw:text-box>
          <text:list text:style-name="ML3">
            <text:list-item>
              <text:p text:style-name="MP8">Pulse para editar los formatos del texto del esquema</text:p>
              <text:list>
                <text:list-item>
                  <text:p text:style-name="MP8">Segundo nivel del esquema</text:p>
                  <text:list>
                    <text:list-item>
                      <text:p text:style-name="MP8">Tercer nivel del esquema</text:p>
                      <text:list>
                        <text:list-item>
                          <text:p text:style-name="MP8">Cuarto nivel del esquema</text:p>
                          <text:list>
                            <text:list-item>
                              <text:p text:style-name="MP8">Quinto nivel del esquema</text:p>
                              <text:list>
                                <text:list-item>
                                  <text:p text:style-name="MP8">Sexto nivel del esquema</text:p>
                                  <text:list>
                                    <text:list-item>
                                      <text:p text:style-name="MP8">Séptimo nivel del esquema</text:p>
                                      <text:list>
                                        <text:list-item>
                                          <text:p text:style-name="MP8">Octavo nivel del esquema</text:p>
                                          <text:list>
                                            <text:list-item>
                                              <text:p text:style-name="MP8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6.593cm" svg:height="6.421cm" svg:x="18.806cm" svg:y="12.169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4cm" svg:x="2.866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лайд 1</dc:title>
    <meta:initial-creator>pen</meta:initial-creator>
    <meta:creation-date>2009-04-30T13:55:17</meta:creation-date>
    <dc:date>2010-04-26T15:04:40</dc:date>
    <meta:editing-cycles>123</meta:editing-cycles>
    <meta:editing-duration>PT44H08M36S</meta:editing-duration>
    <meta:generator>OpenOffice.org/3.2$Linux OpenOffice.org_project/320m12$Build-9483</meta:generator>
    <meta:document-statistic meta:object-count="227"/>
  </office:meta>
</office:document-meta>
</file>